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985cm"/>
    </style:style>
    <style:style style:name="Таблица4.D" style:family="table-column">
      <style:table-column-properties style:column-width="3.03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</text:p>
      <text:p text:style-name="P8">о выполнении ОАО «Искож» договора управления многоквартирным домом</text:p>
      <text:p text:style-name="P8"><text:s text:c="2"/>№ 2 «<text:span text:style-name="T1">Б</text:span>» по ул. Колхозной <text:s/></text:p>
      <text:p text:style-name="P8">за период с 01.01.2024г. по 31.12.2024г. </text:p>
      <text:p text:style-name="P9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рибора учета</text:p>
          </table:table-cell>
          <table:table-cell table:style-name="Таблица1.A1" office:value-type="string">
            <text:p text:style-name="P10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ОДП учета электрической энергии</text:p>
          </table:table-cell>
          <table:table-cell table:style-name="Таблица1.A1" office:value-type="string">
            <text:p text:style-name="P10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ОДП учета тепловой энергии</text:p>
          </table:table-cell>
          <table:table-cell table:style-name="Таблица1.A1" office:value-type="string">
            <text:p text:style-name="P10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ОДП учета холодного водоснабжения</text:p>
          </table:table-cell>
          <table:table-cell table:style-name="Таблица1.A1" office:value-type="string">
            <text:p text:style-name="P11">18.10.2019 г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ОДП учета горячего водоснабжения</text:p>
          </table:table-cell>
          <table:table-cell table:style-name="Таблица1.A1" office:value-type="string">
            <text:p text:style-name="P10">18.10.2019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п/п</text:p>
          </table:table-cell>
          <table:table-cell table:style-name="Таблица2.A1" office:value-type="string">
            <text:p text:style-name="P10">Наименование коммунальной услуги</text:p>
          </table:table-cell>
          <table:table-cell table:style-name="Таблица2.A1" office:value-type="string">
            <text:p text:style-name="P10">По<text:span text:style-name="T1"> состоянию на</text:span></text:p>
            <text:p text:style-name="P10"><text:span text:style-name="T1">01.01.2024г</text:span></text:p>
          </table:table-cell>
          <table:table-cell table:style-name="Таблица2.A1" office:value-type="string">
            <text:p text:style-name="P10">По <text:span text:style-name="T1">состоянию на</text:span></text:p>
            <text:p text:style-name="P11">31.12.2024г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Электрическая энергия</text:p>
          </table:table-cell>
          <table:table-cell table:style-name="Таблица2.C2" office:value-type="float" office:value="45">
            <text:p text:style-name="P10">45</text:p>
          </table:table-cell>
          <table:table-cell table:style-name="Таблица2.C2" office:value-type="float" office:value="45">
            <text:p text:style-name="P10">45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Питьевая вода</text:p>
          </table:table-cell>
          <table:table-cell table:style-name="Таблица2.C2" office:value-type="float" office:value="54">
            <text:p text:style-name="P10">54</text:p>
          </table:table-cell>
          <table:table-cell table:style-name="Таблица2.C2" office:value-type="float" office:value="54">
            <text:p text:style-name="P10">54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Горячая вода</text:p>
          </table:table-cell>
          <table:table-cell table:style-name="Таблица2.C2" office:value-type="float" office:value="52">
            <text:p text:style-name="P10">52</text:p>
          </table:table-cell>
          <table:table-cell table:style-name="Таблица2.C2" office:value-type="float" office:value="52">
            <text:p text:style-name="P10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4г. <text:span text:style-name="T1">. <text:s/>по</text:span> 31.12.2024г. - 23,07 руб. с 1 кв. м. общей площади (<text:span text:style-name="T1">Решение сессии Котовского городского Совета народных депутатов <text:s/>№ 479 от 21.11.2023 г )</text:span>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<text:soft-page-break/><text:s text:c="2"/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0г. - 0,0 руб.</text:p>
      <text:p text:style-name="P2">Задолженность жителей по оплате на 01.01.2024г. - 64836,37 руб.</text:p>
      <text:p text:style-name="P2">Начислено за услугу <text:s/>с 01.01.2024г. по 31.12.2024г. <text:s/>721387,97 руб</text:p>
      <text:p text:style-name="P2">Получено денежных средств <text:s/>с 01.01.2020г. по 31.12.2024г. - 709233,01 руб.</text:p>
      <text:p text:style-name="P2">Авансовые платежи потребителей на 01.01.2024г. - 0,0руб.</text:p>
      <text:p text:style-name="P2">Задолженность потребителей по оплате на 01.01.2025г. - 76991,33уб</text:p>
      <text:p text:style-name="P5"><text:s/>2.Расходы на <text:s/>содержание и текущему ремонту общего имущества в МКД —739897,65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>Наименование работ</text:p>
          </table:table-cell>
          <table:table-cell table:style-name="Таблица4.A1" office:value-type="string">
            <text:p text:style-name="P15">Периодичность выполнения работ</text:p>
          </table:table-cell>
          <table:table-cell table:style-name="Таблица4.D1" office:value-type="string">
            <text:p text:style-name="P15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мест общего пользования-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40327.61">
            <text:p text:style-name="P5">140 327,6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анитарная уборка общего имущества в</text:p>
            <text:p text:style-name="P2">МКД</text:p>
          </table:table-cell>
          <table:table-cell table:style-name="Таблица4.A2" office:value-type="string">
            <text:p text:style-name="P15"><text:s/>4 раза в неделю </text:p>
          </table:table-cell>
          <table:table-cell table:style-name="Таблица4.D2" office:value-type="currency" office:currency="RUB" office:value="135546.36">
            <text:p text:style-name="P2">135 546,3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5">Ежемесячно </text:p>
          </table:table-cell>
          <table:table-cell table:style-name="Таблица4.D2" office:value-type="currency" office:currency="RUB" office:value="4781.25">
            <text:p text:style-name="P2">4 781,25 руб.</text:p>
          </table:table-cell>
        </table:table-row>
        <table:table-row>
          <table:table-cell table:style-name="Таблица4.A2" table:number-columns-spanned="2" office:value-type="string">
            <text:p text:style-name="P5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5" office:value-type="string">
            <text:p text:style-name="P5">53690,09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ий осмотр конструктивных</text:p>
            <text:p text:style-name="P2">элементов жилого дом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1683.64">
            <text:p text:style-name="P2">21 683,6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ий осмотр инженерного обо-</text:p>
            <text:p text:style-name="P2">рудования жилого дома 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7759.76">
            <text:p text:style-name="P2">17 759,76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Техническое обслуживание газопровод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9746.69">
            <text:p text:style-name="P2">9 746,69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5">Круглосуточно</text:p>
          </table:table-cell>
          <table:table-cell table:style-name="Таблица4.D2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Техническое обслуживание вентиляционных</text:p>
            <text:p text:style-name="P2"><text:s/>каналов и дымоход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4500">
            <text:p text:style-name="P2">4 500,00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5"/>
          </table:table-cell>
          <table:table-cell table:style-name="Таблица4.D5" office:value-type="string">
            <text:p text:style-name="P2">.</text:p>
          </table:table-cell>
        </table:table-row>
        <table:table-row>
          <table:table-cell table:style-name="Таблица4.A2" table:number-columns-spanned="2" office:value-type="string">
            <text:p text:style-name="P5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27019.02">
            <text:p text:style-name="P5">27 019,02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осмотр малых архитектурных форм</text:p>
            <text:p text:style-name="P2"/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8323.76">
            <text:p text:style-name="P2">18 323,7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Ремонт лавочк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3518.02">
            <text:p text:style-name="P2">3 518,02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Завоз песка и сол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458.56">
            <text:p text:style-name="P2">458,5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Стрижка травы на придомовой территори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4718.68">
            <text:p text:style-name="P2">4 718,68 руб.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и текущий ремонт лифта 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24748.97">
            <text:p text:style-name="P5">124 748,97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одержание и текущий ремонт лифтов</text:p>
          </table:table-cell>
          <table:table-cell table:style-name="Таблица4.A2" office:value-type="string">
            <text:p text:style-name="P15">Ежедневно </text:p>
          </table:table-cell>
          <table:table-cell table:style-name="Таблица4.D2" office:value-type="currency" office:currency="RUB" office:value="124348.97">
            <text:p text:style-name="P2">124 348,97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400">
            <text:p text:style-name="P2">400,00 руб.</text:p>
          </table:table-cell>
        </table:table-row>
        <table:table-row>
          <table:table-cell table:style-name="Таблица4.A2" table:number-columns-spanned="2" office:value-type="string">
            <text:p text:style-name="P5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7">Ежедневно</text:p>
          </table:table-cell>
          <table:table-cell table:style-name="Таблица4.D2" office:value-type="currency" office:currency="RUB" office:value="48897.36">
            <text:p text:style-name="P5">48 897,36 руб.</text:p>
          </table:table-cell>
        </table:table-row>
        <table:table-row>
          <table:table-cell table:style-name="Таблица4.A2" table:number-columns-spanned="2" office:value-type="string">
            <text:p text:style-name="P6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281999.61">
            <text:p text:style-name="P6">281 999,6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3765.74">
            <text:p text:style-name="P2">13 765,7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Откачка воды из подвала</text:p>
          </table:table-cell>
          <table:table-cell table:style-name="Таблица4.A2" office:value-type="string">
            <text:p text:style-name="P15">По необходимости</text:p>
            <text:p text:style-name="P15"/>
          </table:table-cell>
          <table:table-cell table:style-name="Таблица4.D2" office:value-type="currency" office:currency="RUB" office:value="2553.07">
            <text:p text:style-name="P2">2 553,07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Ремонт стояка ГВС с установкой полотенце-</text:p>
            <text:p text:style-name="P2"><text:s/>сушил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8808.89">
            <text:p text:style-name="P2">8 808,89 руб.</text:p>
          </table:table-cell>
        </table:table-row>
        <text:soft-page-break/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Восстановление работоспособности ГВС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4540.28 <text:s/>руб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Замена трубопровода ГВС в подвале</text:p>
            <text:p text:style-name="P2"/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04160.67">
            <text:p text:style-name="P2">104 160,67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 к квартальным сетям, запуск</text:p>
            <text:p text:style-name="P2">отопления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7150.75">
            <text:p text:style-name="P2">7 150,75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Замена прямого и обратного стояка ГВС</text:p>
            <text:p text:style-name="P2">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5914,27 руб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Восстановление завоздушенности в системе</text:p>
            <text:p text:style-name="P2">отопл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1929,60 руб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">Замена стояка ГВС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94213.85">
            <text:p text:style-name="P2">94 213,85 руб.</text:p>
          </table:table-cell>
        </table:table-row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">Замена лежака ГВС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2064.35">
            <text:p text:style-name="P2">22 064,35 руб.</text:p>
          </table:table-cell>
        </table:table-row>
        <table:table-row>
          <table:table-cell table:style-name="Таблица4.A3" office:value-type="float" office:value="11">
            <text:p text:style-name="P14">11</text:p>
          </table:table-cell>
          <table:table-cell table:style-name="Таблица4.A2" office:value-type="string">
            <text:p text:style-name="P2">Устранение течи в полотенцесушилках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4354.5">
            <text:p text:style-name="P2">4 354,50 руб.</text:p>
          </table:table-cell>
        </table:table-row>
        <table:table-row>
          <table:table-cell table:style-name="Таблица4.A3" office:value-type="float" office:value="12">
            <text:p text:style-name="P14">12</text:p>
          </table:table-cell>
          <table:table-cell table:style-name="Таблица4.A2" office:value-type="string">
            <text:p text:style-name="P2">Устранение течи в прокладке перед счетчиком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756.71">
            <text:p text:style-name="P2">756,71 руб.</text:p>
          </table:table-cell>
        </table:table-row>
        <table:table-row>
          <table:table-cell table:style-name="Таблица4.A3" office:value-type="float" office:value="13">
            <text:p text:style-name="P14">13</text:p>
          </table:table-cell>
          <table:table-cell table:style-name="Таблица4.A2" office:value-type="string">
            <text:p text:style-name="P2">Аварийная замена крана в узле учет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0212.04">
            <text:p text:style-name="P2">10 212,04 руб.</text:p>
          </table:table-cell>
        </table:table-row>
        <table:table-row>
          <table:table-cell table:style-name="Таблица4.A3" office:value-type="float" office:value="14">
            <text:p text:style-name="P14">14</text:p>
          </table:table-cell>
          <table:table-cell table:style-name="Таблица4.A2" office:value-type="string">
            <text:p text:style-name="P2">Устранение течи в прокладке перед счетчиком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378,36 руб</text:p>
          </table:table-cell>
        </table:table-row>
        <table:table-row>
          <table:table-cell table:style-name="Таблица4.A3" office:value-type="float" office:value="15">
            <text:p text:style-name="P14">15</text:p>
          </table:table-cell>
          <table:table-cell table:style-name="Таблица4.A2" office:value-type="string">
            <text:p text:style-name="P2">Герметизация ввода коммуникаций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196.53">
            <text:p text:style-name="P2">1 196,53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5293.99">
            <text:p text:style-name="P5">15 293,99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Изготовление ключей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600">
            <text:p text:style-name="P2">600,00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Ремонт отделочного покрытия цоколя и</text:p>
            <text:p text:style-name="P2">парапетов входа в подвал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8475.24">
            <text:p text:style-name="P2">8 475,24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Изготовление ключей от подвала для ЕДДС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506.96">
            <text:p text:style-name="P2">506,9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азмещение табличек на фасад здания</text:p>
            <text:p text:style-name="P2">информации об укрыти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270.24">
            <text:p text:style-name="P2">1 270,24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4">Покраска входной двер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4441.55">
            <text:p text:style-name="P2">4 441,55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2410.86">
            <text:p text:style-name="P5">2 410,86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2" office:value-type="currency" office:currency="RUB" office:value="810.33">
            <text:p text:style-name="P2">810,3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Ремонт электрического щитк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45" office:value-type="float" office:value="1600.53">
            <text:p text:style-name="P2">1600,53</text:p>
          </table:table-cell>
        </table:table-row>
        <table:table-row>
          <table:table-cell table:style-name="Таблица4.A2" table:number-columns-spanned="2" office:value-type="string">
            <text:p text:style-name="P6">Поверка, ремонт и снятие показание коллективных приборов учета</text:p>
            <text:p text:style-name="P6"/>
          </table:table-cell>
          <table:covered-table-cell/>
          <table:table-cell table:style-name="Таблица4.A2" office:value-type="string">
            <text:p text:style-name="P15"/>
          </table:table-cell>
          <table:table-cell table:style-name="Таблица4.D2" office:value-type="currency" office:currency="RUB" office:value="45516.18">
            <text:p text:style-name="P5">45 516,18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Пломбирование счетчика <text:s/>ГВС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1689,83руб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контрольно-измерительных приборов</text:p>
            <text:p text:style-name="P2">тепловой энергии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8648.63">
            <text:p text:style-name="P2">18 648,63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876.28">
            <text:p text:style-name="P2">2 876,28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Прием и обработка показаний ИПУ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5" office:value-type="string">
            <text:p text:style-name="P2"><text:s/>17627,44руб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Сдача показаний ОДПУ тепловой</text:p>
            <text:p text:style-name="P2">энергии в РСО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5" office:value-type="string">
            <text:p text:style-name="P2">4674 <text:s/>руб</text:p>
          </table:table-cell>
        </table:table-row>
      </table:table>
      <text:p text:style-name="P2"/>
      <text:p text:style-name="P2">Переходящие остатки денежных средств на 01.01.2024г. <text:s/>-122907,63 (Задолженность <text:s/>жителей за оказанные услуги на 01.01.2024г. )</text:p>
      <text:p text:style-name="P2">Переходящие остатки денежных средств на 01.01.2025г <text:s text:c="2"/>-344962,23 руб.(Задолженность жителей за оказанные услуги на 01.01.2025г.)</text:p>
      <text:p text:style-name="P2"><text:soft-page-break/></text:p>
      <text:p text:style-name="P2">Количество поступивших претензий по качеству выполненных работ - 0</text:p>
      <text:p text:style-name="P19">Количество удовлетворенных претензий - 0</text:p>
      <text:p text:style-name="P19">Количество претензий, в удовлетворении которых отказано - 0</text:p>
      <text:p text:style-name="P19">Сумма произведенного перерасчета — 0,00 руб.</text:p>
      <text:p text:style-name="P19"><text:s/></text:p>
      <text:p text:style-name="P7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Виды обращений</text:p>
          </table:table-cell>
          <table:table-cell table:style-name="Таблица5.A1" office:value-type="string">
            <text:p text:style-name="P15">Вопросы, поставленные в обращении</text:p>
          </table:table-cell>
          <table:table-cell table:style-name="Таблица5.A1" office:value-type="string">
            <text:p text:style-name="P15">Количество поступивших обращений</text:p>
          </table:table-cell>
          <table:table-cell table:style-name="Таблица5.A1" office:value-type="string">
            <text:p text:style-name="P15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5">Количество решенных вопросов</text:p>
          </table:table-cell>
        </table:table-row>
        <table:table-row>
          <table:table-cell table:style-name="Таблица5.A2" table:number-rows-spanned="8" office:value-type="string">
            <text:p text:style-name="P15">Заявления</text:p>
          </table:table-cell>
          <table:table-cell table:style-name="Таблица5.A2" office:value-type="string">
            <text:p text:style-name="P15">По внутридомовым инженерным сетям:</text:p>
          </table:table-cell>
          <table:table-cell table:style-name="Таблица5.A2" office:value-type="string">
            <text:p text:style-name="P15">Канализации - </text:p>
            <text:p text:style-name="P15">ХВС - 1</text:p>
            <text:p text:style-name="P15">ГВС - <text:s/>2</text:p>
            <text:p text:style-name="P15">Отопление -2</text:p>
            <text:p text:style-name="P15">Электроснабжение — <text:s/>1</text:p>
            <text:p text:style-name="P15">вентиляции -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 office:value-type="string">
            <text:p text:style-name="P14"/>
            <text:p text:style-name="P14"/>
            <text:p text:style-name="P14"><text:s/>6</text:p>
          </table:table-cell>
        </table:table-row>
        <table:table-row>
          <table:covered-table-cell/>
          <table:table-cell table:style-name="Таблица5.A2" office:value-type="string">
            <text:p text:style-name="P15">По конструктивным элементам</text:p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3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рием в эксплуатацию <text:s/>счетчиковпосле установки или поверки</text:p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6">Осмотр, опломбирование прибора учета</text:p>
            <text:p text:style-name="P16">УСтановка</text:p>
          </table:table-cell>
          <table:table-cell table:style-name="Таблица5.E3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благоустройству территории</text:p>
          </table:table-cell>
          <table:table-cell table:style-name="Таблица5.A2" office:value-type="string">
            <text:p text:style-name="P14"/>
            <text:p text:style-name="P14"/>
          </table:table-cell>
          <table:table-cell table:style-name="Таблица5.A2" office:value-type="string">
            <text:p text:style-name="P16">Привоз песка</text:p>
            <text:p text:style-name="P16">Покос травы</text:p>
          </table:table-cell>
          <table:table-cell table:style-name="Таблица5.E3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6">-</text:p>
          </table:table-cell>
          <table:table-cell table:style-name="Таблица5.E3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строитель-</text:p>
            <text:p text:style-name="P15">ным</text:p>
          </table:table-cell>
          <table:table-cell table:style-name="Таблица5.C3" office:value-type="float" office:value="2">
            <text:p text:style-name="P14">2</text:p>
          </table:table-cell>
          <table:table-cell table:style-name="Таблица5.A2" office:value-type="string">
            <text:p text:style-name="P16"/>
          </table:table-cell>
          <table:table-cell table:style-name="Таблица5.E3" office:value-type="float" office:value="2">
            <text:p text:style-name="P14">2</text:p>
          </table:table-cell>
        </table:table-row>
        <table:table-row>
          <table:covered-table-cell/>
          <table:table-cell table:style-name="Таблица5.A2" office:value-type="string">
            <text:p text:style-name="P15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5">97 док (на216 л)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string">
            <text:p text:style-name="P15">97 <text:s/>док.</text:p>
            <text:p text:style-name="P15">(на 216л)</text:p>
          </table:table-cell>
        </table:table-row>
        <table:table-row>
          <table:table-cell table:style-name="Таблица5.A2" office:value-type="string">
            <text:p text:style-name="P15">Предложения</text:p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>-</text:p>
          </table:table-cell>
          <table:table-cell table:style-name="Таблица5.E3">
            <text:p text:style-name="P14"/>
          </table:table-cell>
        </table:table-row>
        <text:soft-page-break/>
        <table:table-row>
          <table:table-cell table:style-name="Таблица5.A2" office:value-type="string">
            <text:p text:style-name="P15">Жалоба</text:p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>-</text:p>
          </table:table-cell>
          <table:table-cell table:style-name="Таблица5.E3">
            <text:p text:style-name="P14"/>
          </table:table-cell>
        </table:table-row>
      </table:table>
      <text:p text:style-name="P2"><text:s/></text:p>
      <text:list xml:id="list266866251558897538" text:style-name="L1">
        <text:list-item>
          <text:p text:style-name="P22">Список жилых помещений, собственники которых несвоевременно вносят плату за жилое помещение и сумма задолженности на 01.01.2021 года.</text:p>
          <text:p text:style-name="P22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<text:span text:style-name="T1">квартиры</text:span></text:p>
          </table:table-cell>
          <table:table-cell table:style-name="Таблица6.A1" office:value-type="string">
            <text:p text:style-name="P13">Ф,И,О, собственника</text:p>
          </table:table-cell>
          <table:table-cell table:style-name="Таблица6.A1" office:value-type="string">
            <text:p text:style-name="P13">Месяц и год задолженности</text:p>
          </table:table-cell>
          <table:table-cell table:style-name="Таблица6.D1" office:value-type="string">
            <text:p text:style-name="P13">Сумма задолженности</text:p>
          </table:table-cell>
        </table:table-row>
        <table:table-row>
          <table:table-cell table:style-name="Таблица6.A2" office:value-type="float" office:value="6">
            <text:p text:style-name="P12">6</text:p>
          </table:table-cell>
          <table:table-cell table:style-name="Таблица6.B2" office:value-type="string">
            <text:p text:style-name="P13"><text:s/>Шатилов А.А</text:p>
          </table:table-cell>
          <table:table-cell table:style-name="Таблица6.B2" office:value-type="string">
            <text:p text:style-name="P13"><text:s/>октябрь-ноябрь 2024г</text:p>
          </table:table-cell>
          <table:table-cell table:style-name="Таблица6.D2" office:value-type="currency" office:currency="RUB" office:value="3114.7">
            <text:p text:style-name="P13">3 114,70 руб.</text:p>
          </table:table-cell>
        </table:table-row>
        <table:table-row>
          <table:table-cell table:style-name="Таблица6.A2" office:value-type="float" office:value="31">
            <text:p text:style-name="P12">31</text:p>
          </table:table-cell>
          <table:table-cell table:style-name="Таблица6.B2" office:value-type="string">
            <text:p text:style-name="P13"><text:s/>Медведева <text:s/>Т.А</text:p>
          </table:table-cell>
          <table:table-cell table:style-name="Таблица6.B2" office:value-type="string">
            <text:p text:style-name="P13"><text:s/>Июнь-ноябрь <text:s/>2024г</text:p>
          </table:table-cell>
          <table:table-cell table:style-name="Таблица6.D2" office:value-type="currency" office:currency="RUB" office:value="10541.26">
            <text:p text:style-name="P13">10 541,26 руб.</text:p>
          </table:table-cell>
        </table:table-row>
        <table:table-row>
          <table:table-cell table:style-name="Таблица6.A2">
            <text:p text:style-name="P12"/>
          </table:table-cell>
          <table:table-cell table:style-name="Таблица6.B2" office:value-type="string">
            <text:p text:style-name="P13"/>
          </table:table-cell>
          <table:table-cell table:style-name="Таблица6.B2" office:value-type="string">
            <text:p text:style-name="P13"/>
          </table:table-cell>
          <table:table-cell table:style-name="Таблица6.D2">
            <text:p text:style-name="P13"/>
          </table:table-cell>
        </table:table-row>
      </table:table>
      <text:p text:style-name="P5">. <text:s text:c="88"/>Итого : <text:s text:c="38"/>13655,96 руб.</text:p>
      <text:p text:style-name="P2"/>
      <text:p text:style-name="P2">В 2024 году работы по капитальному ремонту не проводились.</text:p>
      <text:p text:style-name="P2"/>
      <text:p text:style-name="P2"/>
      <text:p text:style-name="P2"><text:s text:c="36"/>Генеральный<text:tab/> директор <text:s text:c="34"/>Г.А..Буцких</text:p>
      <text:p text:style-name="P2"/>
      <text:p text:style-name="P2"><text:s text:c="36"/>Бухгалтер <text:s text:c="54"/>Г.В.Ушакова</text:p>
      <text:p text:style-name="P20"/>
      <text:p text:style-name="P20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22M30S</meta:editing-duration>
    <meta:editing-cycles>134</meta:editing-cycles>
    <meta:generator>OpenOffice/4.1.15$Win32 OpenOffice.org_project/4115m2$Build-9813</meta:generator>
    <dc:date>2025-01-30T10:31:03.61</dc:date>
    <meta:print-date>2025-01-30T09:50:56.90</meta:print-date>
    <meta:document-statistic meta:table-count="5" meta:image-count="0" meta:object-count="0" meta:page-count="5" meta:paragraph-count="332" meta:word-count="1105" meta:character-count="7672"/>
    <meta:user-defined meta:name="Info 1"/>
    <meta:user-defined meta:name="Info 2"/>
    <meta:user-defined meta:name="Info 3"/>
    <meta:user-defined meta:name="Info 4"/>
  </office:meta>
</office:document-meta>
</file>