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1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674cm" fo:margin-left="0.328cm" fo:margin-right="-0.002cm" table:align="margins"/>
    </style:style>
    <style:style style:name="Таблица4.A" style:family="table-column">
      <style:table-column-properties style:column-width="0.741cm" style:rel-column-width="2746*"/>
    </style:style>
    <style:style style:name="Таблица4.B" style:family="table-column">
      <style:table-column-properties style:column-width="7.938cm" style:rel-column-width="29431*"/>
    </style:style>
    <style:style style:name="Таблица4.C" style:family="table-column">
      <style:table-column-properties style:column-width="5.433cm" style:rel-column-width="20144*"/>
    </style:style>
    <style:style style:name="Таблица4.D" style:family="table-column">
      <style:table-column-properties style:column-width="3.563cm" style:rel-column-width="1321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1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561cm"/>
    </style:style>
    <style:style style:name="Таблица5.C" style:family="table-column">
      <style:table-column-properties style:column-width="4.233cm"/>
    </style:style>
    <style:style style:name="Таблица5.D" style:family="table-column">
      <style:table-column-properties style:column-width="4.304cm"/>
    </style:style>
    <style:style style:name="Таблица5.E" style:family="table-column">
      <style:table-column-properties style:column-width="2.29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92cm" table:align="left"/>
    </style:style>
    <style:style style:name="Таблица6.A" style:family="table-column">
      <style:table-column-properties style:column-width="2.24cm"/>
    </style:style>
    <style:style style:name="Таблица6.B" style:family="table-column">
      <style:table-column-properties style:column-width="7.146cm"/>
    </style:style>
    <style:style style:name="Таблица6.C" style:family="table-column">
      <style:table-column-properties style:column-width="5.463cm"/>
    </style:style>
    <style:style style:name="Таблица6.D" style:family="table-column">
      <style:table-column-properties style:column-width="3.14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ТЧЕТ </text:p>
      <text:p text:style-name="P10">о выполнении ОАО «Искож» договора управления многоквартирным домом</text:p>
      <text:p text:style-name="P10"><text:s text:c="2"/>№ <text:span text:style-name="T1">2»А» </text:span>ул. <text:span text:style-name="T1">Колхозная</text:span> <text:s/></text:p>
      <text:p text:style-name="P10">за период с 01.04.2024 г. по 31.12.2024г. </text:p>
      <text:p text:style-name="P1"/>
      <text:p text:style-name="P5">Общая площадь МКД – <text:s text:c="2"/>5606,0 <text:s text:c="4"/><text:span text:style-name="T1">кв.м.</text:span></text:p>
      <text:p text:style-name="P5">В <text:span text:style-name="T1">т</text:span>.ч. жилые помещения – 3996,0 <text:s/><text:span text:style-name="T1">кв.м</text:span></text:p>
      <text:p text:style-name="P11">Нежилые помещения - 0,0 кв.м.</text:p>
      <text:p text:style-name="P5">Площадь общего имущества – <text:s/>1610 <text:s text:c="3"/><text:span text:style-name="T1">кв.м.</text:span></text:p>
      <text:p text:style-name="P5"/>
      <text:p text:style-name="P5">Количество этажей - <text:s/>5</text:p>
      <text:p text:style-name="P5">Количество подъездов - 6</text:p>
      <text:p text:style-name="P5">Количество квартир – 87</text:p>
      <text:p text:style-name="P5"/>
      <text:p text:style-name="P5">Площадь земельного участка, входящего в состав общего имущества – <text:s text:c="2"/>2291,0 <text:s text:c="5"/>кв. м.</text:p>
      <text:p text:style-name="P5">Площадь придомовой территории – <text:s/>1083,0 <text:s text:c="8"/>кв. м.</text:p>
      <text:p text:style-name="P5">В состав общего имущества входит : площадь подвального помещения - <text:s/>1208,0 <text:s text:c="7"/>кв. м.</text:p>
      <text:p text:style-name="P5">Площадь лестничных клеток – <text:s text:c="2"/>402,0 <text:s text:c="14"/>кв.м.</text:p>
      <text:p text:style-name="P5">Площадь <text:span text:style-name="T1">чердачного помещения</text:span> – <text:s text:c="4"/>0 <text:s text:c="8"/>кв.м.</text:p>
      <text:p text:style-name="P2">Количество осветительных точек - <text:s text:c="2"/>56 <text:s text:c="3"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3">01.01.2020 г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3">01.10.2008 г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3">01.01.2010 г</text:p>
          </table:table-cell>
        </table:table-row>
        <table:table-row table:style-name="Таблица1.1">
          <table:table-cell table:style-name="Таблица1.A5" office:value-type="float" office:value="4">
            <text:p text:style-name="P12">4</text:p>
          </table:table-cell>
          <table:table-cell table:style-name="Таблица1.B5" office:value-type="string">
            <text:p text:style-name="P13">ОДПУ учета горячего водоснабжения</text:p>
          </table:table-cell>
          <table:table-cell table:style-name="Таблица1.B5" office:value-type="string">
            <text:p text:style-name="P13">01.01.2010 г.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<text:span text:style-name="T1">состоянию на</text:span></text:p>
            <text:p text:style-name="P13">01.01.2024 г</text:p>
          </table:table-cell>
          <table:table-cell table:style-name="Таблица2.A1" office:value-type="string">
            <text:p text:style-name="P12">По<text:span text:style-name="T1"> состоянию на</text:span></text:p>
            <text:p text:style-name="P13">31.12.2024г.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87">
            <text:p text:style-name="P12">87</text:p>
          </table:table-cell>
          <table:table-cell table:style-name="Таблица2.C2" office:value-type="float" office:value="87">
            <text:p text:style-name="P12">87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137">
            <text:p text:style-name="P12">137</text:p>
          </table:table-cell>
          <table:table-cell table:style-name="Таблица2.C2" office:value-type="float" office:value="137">
            <text:p text:style-name="P12">137</text:p>
          </table:table-cell>
        </table:table-row>
        <table:table-row table:style-name="Таблица2.1">
          <table:table-cell table:style-name="Таблица2.A4" office:value-type="float" office:value="3">
            <text:p text:style-name="P12">3</text:p>
          </table:table-cell>
          <table:table-cell table:style-name="Таблица2.B4" office:value-type="string">
            <text:p text:style-name="P13">ГВС</text:p>
          </table:table-cell>
          <table:table-cell table:style-name="Таблица2.A4" office:value-type="float" office:value="89">
            <text:p text:style-name="P12">89</text:p>
          </table:table-cell>
          <table:table-cell table:style-name="Таблица2.A4" office:value-type="float" office:value="89">
            <text:p text:style-name="P12">89</text:p>
          </table:table-cell>
        </table:table-row>
      </table:table>
      <text:p text:style-name="P5"/>
      <text:p text:style-name="P5">Дата заключения договора <text:s/>управления с МКД <text:s/>01.01.2020 <text:span text:style-name="T1">г.</text:span></text:p>
      <text:p text:style-name="P5">Дата начала управления МКД – 01.04.2020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24г. <text:span text:style-name="T1">по</text:span> 31.12.2024 <text:span text:style-name="T1">г.- <text:s/>19,53руб. с 1кв.м. общей площади(утверждена решение Котовского городского Совета народных депутатов №479 от 21.11.2023г</text:span></text:p>
      <text:p text:style-name="P3"><text:s/></text:p>
      <text:p text:style-name="P6"><text:s text:c="3"/></text:p>
      <text:p text:style-name="P2"/>
      <text:p text:style-name="P8"><text:s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24г. - 0,0 <text:s/>руб.</text:p>
      <text:p text:style-name="P5">Задолженность <text:span text:style-name="T1">жителей по оплате</text:span> на 01.01.2024г. - 71073,73 руб.</text:p>
      <text:p text:style-name="P5">Начислено за услугу <text:s/>с 01.04.2024г. <text:span text:style-name="T1">п</text:span>о 31.12.2024г. - 999410,46 <text:s text:c="4"/>руб.</text:p>
      <text:p text:style-name="P5">Получено денежных средств <text:s/>с 01.01.2024г. <text:span text:style-name="T1">п</text:span>о 31.12.2024г. -<text:span text:style-name="T4">983980,38</text:span> руб. </text:p>
      <text:p text:style-name="P5">Авансовые платежи потребителей на 01.01.2024г. - 0,0руб.</text:p>
      <text:p text:style-name="P5">Задолженность потребителей <text:span text:style-name="T1">по оплате</text:span> на 01.01.2025<text:span text:style-name="T1">г</text:span> <text:span text:style-name="T1"><text:s/>- 86503,81</text:span>руб.</text:p>
      <text:p text:style-name="P2"/>
      <text:p text:style-name="P34"><text:soft-page-break/><text:s/>2.Расходы на <text:s/>содержание и текущему ремонту общего имущества в МКД - <text:span text:style-name="T1"><text:s/>957550,26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4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248574.18">
            <text:p text:style-name="P29">248 574,18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2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3" office:value-type="string">
            <text:p text:style-name="P32">237031,68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2"><text:s/>Дератизация <text:s text:c="2"/></text:p>
          </table:table-cell>
          <table:table-cell table:style-name="Таблица4.B2" office:value-type="string">
            <text:p text:style-name="P20">Ежемесячно </text:p>
          </table:table-cell>
          <table:table-cell table:style-name="Таблица4.D2" office:value-type="currency" office:currency="RUB" office:value="11542.5">
            <text:p text:style-name="P32">11 542,5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4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81433.01">
            <text:p text:style-name="P29">81 433,01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2">Технический <text:span text:style-name="T1">осмотр инженерного</text:span></text:p>
            <text:p text:style-name="P32"><text:span text:style-name="T1">оборудования</text:span>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25649.88">
            <text:p text:style-name="P27">25 649,88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2">Технический <text:span text:style-name="T1">осмотр конструктивных</text:span></text:p>
            <text:p text:style-name="P32"><text:span text:style-name="T1">элементов жилого дома</text:span>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27523.92">
            <text:p text:style-name="P27">27 523,92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3"><text:span text:style-name="T1">Техническое </text:span>обслуживание <text:s/>внутридомового <text:span text:style-name="T1">оборудования</text:span>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3">19559,21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</text:p>
            <text:p text:style-name="P28">вентиляционных каналов 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2" office:value-type="currency" office:currency="RUB" office:value="8700">
            <text:p text:style-name="P27">8 700,0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4">Содержание придомовой <text:span text:style-name="T1">территор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29">31121,55 <text:s/>руб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31">Завоз песка и соли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3" office:value-type="string">
            <text:p text:style-name="P29"><text:span text:style-name="T4">836,90</text:span>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1">Вырубка деревьев и утилизация</text:p>
            <text:p text:style-name="P31">мусора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13" office:value-type="float" office:value="21410.09">
            <text:p text:style-name="P31">21410,09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31">Опиловка и утилизация дерева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4161.88">
            <text:p text:style-name="P31">4 161,88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31">Стрижка травы на придомовой</text:p>
            <text:p text:style-name="P31">территории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13" office:value-type="float" office:value="4712.68">
            <text:p text:style-name="P31">4712,68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4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2" office:value-type="currency" office:currency="RUB" office:value="78054">
            <text:p text:style-name="P30">78 054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340803.09">
            <text:p text:style-name="P18">340 803,0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странение течи ливневой канализации</text:p>
            <text:p text:style-name="P16">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648.47">
            <text:p text:style-name="P17">2 648,47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Прочистка канализации в подвале</text:p>
          </table:table-cell>
          <table:table-cell table:style-name="Таблица4.B2" office:value-type="string">
            <text:p text:style-name="P20"><text:s/>По <text:s/>необходимости</text:p>
          </table:table-cell>
          <table:table-cell table:style-name="Таблица4.D2" office:value-type="currency" office:currency="RUB" office:value="25087.22">
            <text:p text:style-name="P16">25 087,22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Установка байпаса на отоплени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401.06">
            <text:p text:style-name="P16">1 401,06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Устранение завоздушенности в</text:p>
            <text:p text:style-name="P16">системе отопления</text:p>
            <text:p text:style-name="P16"/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570.16">
            <text:p text:style-name="P16">1 570,16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Устранение течи в полотенцесушилк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915.92">
            <text:p text:style-name="P16">3 915,92 руб.</text:p>
          </table:table-cell>
        </table:table-row>
        <text:soft-page-break/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Устранение течи в батаре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78.36">
            <text:p text:style-name="P16">378,36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Восстановление ливневой канализации</text:p>
            <text:p text:style-name="P16">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788.6">
            <text:p text:style-name="P16">9 788,60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Устранение течи в трубопроводе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807.36">
            <text:p text:style-name="P16">7 807,36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Подготовка ливневых выпускников</text:p>
            <text:p text:style-name="P16">Резка труб вдоль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026.82">
            <text:p text:style-name="P16">3 026,82 руб.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Ремонт ливневой канализац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0440.24">
            <text:p text:style-name="P16">10 440,24 руб.</text:p>
          </table:table-cell>
        </table:table-row>
        <table:table-row>
          <table:table-cell table:style-name="Таблица4.A2" office:value-type="float" office:value="11">
            <text:p text:style-name="P24">11</text:p>
          </table:table-cell>
          <table:table-cell table:style-name="Таблица4.B2" office:value-type="string">
            <text:p text:style-name="P16">Сварка ограждения трубопровода</text:p>
            <text:p text:style-name="P16">ГВС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459.29">
            <text:p text:style-name="P16">2 459,29 руб.</text:p>
          </table:table-cell>
        </table:table-row>
        <table:table-row>
          <table:table-cell table:style-name="Таблица4.A2" office:value-type="float" office:value="12">
            <text:p text:style-name="P24">12</text:p>
          </table:table-cell>
          <table:table-cell table:style-name="Таблица4.B2" office:value-type="string">
            <text:p text:style-name="P16">Изготовление ручек для кранов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918.58">
            <text:p text:style-name="P16">4 918,58 руб.</text:p>
          </table:table-cell>
        </table:table-row>
        <table:table-row>
          <table:table-cell table:style-name="Таблица4.A2" office:value-type="float" office:value="13">
            <text:p text:style-name="P24">13</text:p>
          </table:table-cell>
          <table:table-cell table:style-name="Таблица4.B2" office:value-type="string">
            <text:p text:style-name="P16">Крепление несущего кронштейна</text:p>
            <text:p text:style-name="P16">трубы отопления к фундаменту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459.3">
            <text:p text:style-name="P16">2 459,30 руб.</text:p>
          </table:table-cell>
        </table:table-row>
        <table:table-row>
          <table:table-cell table:style-name="Таблица4.A2" office:value-type="float" office:value="14">
            <text:p text:style-name="P20">14</text:p>
          </table:table-cell>
          <table:table-cell table:style-name="Таблица4.B2" office:value-type="string">
            <text:p text:style-name="P16">Монтаж системы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86483.84">
            <text:p text:style-name="P16">86 483,84 руб.</text:p>
          </table:table-cell>
        </table:table-row>
        <table:table-row>
          <table:table-cell table:style-name="Таблица4.A2" office:value-type="float" office:value="15">
            <text:p text:style-name="P20">15</text:p>
          </table:table-cell>
          <table:table-cell table:style-name="Таблица4.B2" office:value-type="string">
            <text:p text:style-name="P16">Монтаж выпускников ливневой</text:p>
            <text:p text:style-name="P16">канализации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8251.22">
            <text:p text:style-name="P16">18 251,22 руб.</text:p>
          </table:table-cell>
        </table:table-row>
        <table:table-row>
          <table:table-cell table:style-name="Таблица4.A2" office:value-type="float" office:value="16">
            <text:p text:style-name="P20">16</text:p>
          </table:table-cell>
          <table:table-cell table:style-name="Таблица4.B2" office:value-type="string">
            <text:p text:style-name="P16">Ликвидации течи стояка ХВС в туалет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376.76">
            <text:p text:style-name="P16">3 376,76 руб.</text:p>
          </table:table-cell>
        </table:table-row>
        <table:table-row>
          <table:table-cell table:style-name="Таблица4.A2" office:value-type="float" office:value="17">
            <text:p text:style-name="P20">17</text:p>
          </table:table-cell>
          <table:table-cell table:style-name="Таблица4.B2" office:value-type="string">
            <text:p text:style-name="P16">Замена участка трубопровода ГВС</text:p>
            <text:p text:style-name="P16">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8366.41">
            <text:p text:style-name="P16">8 366,41 руб.</text:p>
          </table:table-cell>
        </table:table-row>
        <table:table-row>
          <table:table-cell table:style-name="Таблица4.A2" office:value-type="float" office:value="18">
            <text:p text:style-name="P20">18</text:p>
          </table:table-cell>
          <table:table-cell table:style-name="Таблица4.B2" office:value-type="string">
            <text:p text:style-name="P16">Герметизация ввода коммуникаций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719.78">
            <text:p text:style-name="P16">2 719,78 руб.</text:p>
          </table:table-cell>
        </table:table-row>
        <table:table-row>
          <table:table-cell table:style-name="Таблица4.A2" office:value-type="float" office:value="19">
            <text:p text:style-name="P20">19</text:p>
          </table:table-cell>
          <table:table-cell table:style-name="Таблица4.B2" office:value-type="string">
            <text:p text:style-name="P16">Восстановление герметичности </text:p>
            <text:p text:style-name="P16">водостока в подъезд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6217.61">
            <text:p text:style-name="P16">6 217,61 руб.</text:p>
          </table:table-cell>
        </table:table-row>
        <table:table-row>
          <table:table-cell table:style-name="Таблица4.A2" office:value-type="float" office:value="20">
            <text:p text:style-name="P20">20</text:p>
          </table:table-cell>
          <table:table-cell table:style-name="Таблица4.B2" office:value-type="string">
            <text:p text:style-name="P16">Замена тройника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3702.21">
            <text:p text:style-name="P16">13 702,21 руб.</text:p>
          </table:table-cell>
        </table:table-row>
        <table:table-row>
          <table:table-cell table:style-name="Таблица4.A2" office:value-type="float" office:value="21">
            <text:p text:style-name="P20">21</text:p>
          </table:table-cell>
          <table:table-cell table:style-name="Таблица4.B2" office:value-type="string">
            <text:p text:style-name="P16">Замена ввода трубопровода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376.76">
            <text:p text:style-name="P16">3 376,76 руб.</text:p>
          </table:table-cell>
        </table:table-row>
        <table:table-row>
          <table:table-cell table:style-name="Таблица4.A2" office:value-type="float" office:value="22">
            <text:p text:style-name="P20">22</text:p>
          </table:table-cell>
          <table:table-cell table:style-name="Таблица4.B2" office:value-type="string">
            <text:p text:style-name="P16">Восстановление работоспособности</text:p>
            <text:p text:style-name="P16">системы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191.8">
            <text:p text:style-name="P16">1 191,80 руб.</text:p>
          </table:table-cell>
        </table:table-row>
        <table:table-row>
          <table:table-cell table:style-name="Таблица4.A2" office:value-type="float" office:value="23">
            <text:p text:style-name="P20">23</text:p>
          </table:table-cell>
          <table:table-cell table:style-name="Таблица4.B2" office:value-type="string">
            <text:p text:style-name="P16">Санитарно-гигиенические исследования</text:p>
            <text:p text:style-name="P16">воды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105.52">
            <text:p text:style-name="P16">3 105,52 руб.</text:p>
          </table:table-cell>
        </table:table-row>
        <table:table-row>
          <table:table-cell table:style-name="Таблица4.A2" office:value-type="float" office:value="24">
            <text:p text:style-name="P20">24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150.75">
            <text:p text:style-name="P16">7 150,75 руб.</text:p>
          </table:table-cell>
        </table:table-row>
        <table:table-row>
          <table:table-cell table:style-name="Таблица4.A2" office:value-type="float" office:value="25">
            <text:p text:style-name="P20">25</text:p>
          </table:table-cell>
          <table:table-cell table:style-name="Таблица4.B2" office:value-type="string">
            <text:p text:style-name="P16">Замена стояка ГВС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84972.88">
            <text:p text:style-name="P16">84 972,88 руб.</text:p>
          </table:table-cell>
        </table:table-row>
        <table:table-row>
          <table:table-cell table:style-name="Таблица4.A2" office:value-type="float" office:value="26">
            <text:p text:style-name="P20">26</text:p>
          </table:table-cell>
          <table:table-cell table:style-name="Таблица4.B2" office:value-type="string">
            <text:p text:style-name="P16">Замена трубопровода ГВС из подвал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580.25">
            <text:p text:style-name="P16">3 580,25 руб.</text:p>
          </table:table-cell>
        </table:table-row>
        <table:table-row>
          <table:table-cell table:style-name="Таблица4.A2" office:value-type="float" office:value="27">
            <text:p text:style-name="P20">27</text:p>
          </table:table-cell>
          <table:table-cell table:style-name="Таблица4.B2" office:value-type="string">
            <text:p text:style-name="P16">Чистка лежака ГВС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261,57 руб</text:p>
          </table:table-cell>
        </table:table-row>
        <table:table-row>
          <table:table-cell table:style-name="Таблица4.A2" office:value-type="float" office:value="28">
            <text:p text:style-name="P20">28</text:p>
          </table:table-cell>
          <table:table-cell table:style-name="Таблица4.B2" office:value-type="string">
            <text:p text:style-name="P16">Устранение течи в лежаке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225.27">
            <text:p text:style-name="P16">1 225,27 руб.</text:p>
          </table:table-cell>
        </table:table-row>
        <table:table-row>
          <table:table-cell table:style-name="Таблица4.A2" office:value-type="float" office:value="29">
            <text:p text:style-name="P20">29</text:p>
          </table:table-cell>
          <table:table-cell table:style-name="Таблица4.B2" office:value-type="string">
            <text:p text:style-name="P16">Замена трубопровода из подвал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7128.78">
            <text:p text:style-name="P16">17 128,78 руб.</text:p>
          </table:table-cell>
        </table:table-row>
        <table:table-row>
          <table:table-cell table:style-name="Таблица4.A2" office:value-type="float" office:value="30">
            <text:p text:style-name="P20">30</text:p>
          </table:table-cell>
          <table:table-cell table:style-name="Таблица4.B2" office:value-type="string">
            <text:p text:style-name="P16">Замена перекрытия в местах прохода</text:p>
            <text:p text:style-name="P16">трубопровода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412">
            <text:p text:style-name="P16">2 412,00 руб.</text:p>
          </table:table-cell>
        </table:table-row>
        <table:table-row>
          <table:table-cell table:style-name="Таблица4.A2" office:value-type="float" office:value="31">
            <text:p text:style-name="P20">31</text:p>
          </table:table-cell>
          <table:table-cell table:style-name="Таблица4.B2" office:value-type="string">
            <text:p text:style-name="P16">Устранение течи в соединении со</text:p>
            <text:p text:style-name="P16">стояком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78.36">
            <text:p text:style-name="P16">378,36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18"><text:s/>88108,28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становка двух мостиков в</text:p>
            <text:p text:style-name="P16">подвале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13128.78">
            <text:p text:style-name="P16">13 128,78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Размещение табличек на фасад здания</text:p>
            <text:p text:style-name="P16">информации об укрыт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621,74 руб</text:p>
          </table:table-cell>
        </table:table-row>
        <text:soft-page-break/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Установка дверей из решоток</text:p>
          </table:table-cell>
          <table:table-cell table:style-name="Таблица4.B2" office:value-type="string">
            <text:p text:style-name="P20"><text:s/>По графику</text:p>
          </table:table-cell>
          <table:table-cell table:style-name="Таблица4.D2" office:value-type="currency" office:currency="RUB" office:value="5296.93">
            <text:p text:style-name="P16">5 296,93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Застекление окон на лестничной пло-</text:p>
            <text:p text:style-name="P16">щадк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3580.45 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Установка деревянной двери в подвал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965.82">
            <text:p text:style-name="P16">4 965,82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Техническое заключение о состоянии</text:p>
            <text:p text:style-name="P16">строительных конструкций,</text:p>
            <text:p text:style-name="P16">отмостков, цоколя и оконных</text:p>
            <text:p text:style-name="P16">блоков.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40000,00 руб.</text:p>
            <text:p text:style-name="P16"/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Изготовление ключей от подвал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26.96">
            <text:p text:style-name="P16">326,96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Монтаж, замена сплошных</text:p>
            <text:p text:style-name="P16">металлических дверей на решотк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9187.6">
            <text:p text:style-name="P16">19 187,6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</text:p>
            <text:p text:style-name="P18">электроснабже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22121.83">
            <text:p text:style-name="P18">22 121,8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Замена лампочек в подъезд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12.82">
            <text:p text:style-name="P16">212,82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Замена плавкой вставк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038,61руб.</text:p>
            <text:p text:style-name="P16"/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Замена светильника над козырьком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518.62">
            <text:p text:style-name="P16">7 518,62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Замена светильника в подъезд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446.79">
            <text:p text:style-name="P16">1 446,79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Ремонт наружного светильника у</text:p>
            <text:p text:style-name="P16">подъезда</text:p>
          </table:table-cell>
          <table:table-cell table:style-name="Таблица4.B2" office:value-type="string">
            <text:p text:style-name="P20">По необходимости </text:p>
          </table:table-cell>
          <table:table-cell table:style-name="Таблица4.D2" office:value-type="currency" office:currency="RUB" office:value="11182.18">
            <text:p text:style-name="P16">11 182,18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Восстановление электроэнергии</text:p>
            <text:p text:style-name="P16">в кв. 25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22.81">
            <text:p text:style-name="P16">722,81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currency" office:currency="RUB" office:value="67260.3">
            <text:p text:style-name="P18">67 260,30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с общедомовых приборов</text:p>
            <text:p text:style-name="P19">учета электроэнергии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3" office:value-type="string">
            <text:p text:style-name="P19">2295,60 <text:s/>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35583.36">
            <text:p text:style-name="P19">35 583,36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Сдача показаний ОДПУ тепловой</text:p>
            <text:p text:style-name="P19">энергии в РСО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4519.44">
            <text:p text:style-name="P19">4 519,44 руб.</text:p>
          </table:table-cell>
        </table:table-row>
        <table:table-row>
          <table:table-cell table:style-name="Таблица4.A2" office:value-type="float" office:value="5">
            <text:p text:style-name="P22">5</text:p>
          </table:table-cell>
          <table:table-cell table:style-name="Таблица4.B2" office:value-type="string">
            <text:p text:style-name="P19">Пломбирование счетчиков ГВС,ХВС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2252.87">
            <text:p text:style-name="P19">2 252,87 руб.</text:p>
          </table:table-cell>
        </table:table-row>
        <table:table-row>
          <table:table-cell table:style-name="Таблица4.A2" office:value-type="float" office:value="6">
            <text:p text:style-name="P22">6</text:p>
          </table:table-cell>
          <table:table-cell table:style-name="Таблица4.B2" office:value-type="string">
            <text:p text:style-name="P19">Техническое обслуживание</text:p>
            <text:p text:style-name="P19">теплового счетчика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3" office:value-type="string">
            <text:p text:style-name="P19">18648,63 ру.</text:p>
          </table:table-cell>
        </table:table-row>
        <table:table-row>
          <table:table-cell table:style-name="Таблица4.A2" office:value-type="float" office:value="7">
            <text:p text:style-name="P22">7</text:p>
          </table:table-cell>
          <table:table-cell table:style-name="Таблица4.B2" office:value-type="string">
            <text:p text:style-name="P19">Установка манометров в подвале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1513.4">
            <text:p text:style-name="P19">1 513,40 руб.</text:p>
          </table:table-cell>
        </table:table-row>
        <table:table-row>
          <table:table-cell table:style-name="Таблица4.A2" office:value-type="float" office:value="8">
            <text:p text:style-name="P22">8</text:p>
          </table:table-cell>
          <table:table-cell table:style-name="Таблица4.B2" office:value-type="string">
            <text:p text:style-name="P19">Ремонт, калибровка,поверка</text:p>
            <text:p text:style-name="P19">приборов учета тепловой энергии</text:p>
          </table:table-cell>
          <table:table-cell table:style-name="Таблица4.B2" office:value-type="string">
            <text:p text:style-name="P23">По необходимости</text:p>
          </table:table-cell>
          <table:table-cell table:style-name="Таблица4.D2" office:value-type="currency" office:currency="RUB" office:value="2450">
            <text:p text:style-name="P19">2 450,00 руб.</text:p>
          </table:table-cell>
        </table:table-row>
      </table:table>
      <text:p text:style-name="P7"/>
      <text:p text:style-name="P7">Переходящие остатки денежных средств на 01.04.202<text:span text:style-name="T1">4</text:span> <text:span text:style-name="T1">г.</text:span><text:span text:style-name="T3">( Задолженность жителей перед ОАО «Искож» 01.04.2024 г.)</text:span> - <text:s/><text:span text:style-name="T1">69513,78</text:span> <text:span text:style-name="T2"><text:s/></text:span><text:span text:style-name="T1">руб.</text:span></text:p>
      <text:p text:style-name="P7">Переходящие остатки денежных средств на 01.01.202<text:span text:style-name="T1">5</text:span> <text:span text:style-name="T1">г.</text:span> (<text:span text:style-name="T1">Задолженность </text:span><text:s/><text:span text:style-name="T3">жителей перед ОАО «Искож» на 01.01.2025 г.)</text:span> -<text:span text:style-name="T1">43083,66</text:span> <text:span text:style-name="T1">руб.</text:span></text:p>
      <text:p text:style-name="P4"/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><text:soft-page-break/></text:p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8" office:value-type="string">
            <text:p text:style-name="P20">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 <text:s/>2</text:p>
            <text:p text:style-name="P20">ХВС -1</text:p>
            <text:p text:style-name="P20">ГВС- 4</text:p>
            <text:p text:style-name="P20">Отопление - 1</text:p>
            <text:p text:style-name="P20">Вентиляция -</text:p>
            <text:p text:style-name="P20">Электроснабжение - <text:s/>1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0">2</text:p>
            <text:p text:style-name="P20">1</text:p>
            <text:p text:style-name="P20">4</text:p>
            <text:p text:style-name="P20">1</text:p>
            <text:p text:style-name="P20">1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-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/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Строительные</text:p>
          </table:table-cell>
          <table:table-cell table:style-name="Таблица5.C3" office:value-type="float" office:value="1">
            <text:p text:style-name="P20">1</text:p>
          </table:table-cell>
          <table:table-cell table:style-name="Таблица5.A2" office:value-type="string">
            <text:p text:style-name="P21"/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0"><text:s/>123 док (332 л. )</text:p>
          </table:table-cell>
          <table:table-cell table:style-name="Таблица5.A2" office:value-type="string">
            <text:p text:style-name="P20"/>
          </table:table-cell>
          <table:table-cell table:style-name="Таблица5.E2" office:value-type="string">
            <text:p text:style-name="P24"><text:span text:style-name="T1">123</text:span> <text:span text:style-name="T1">док</text:span></text:p>
            <text:p text:style-name="P20">(332л)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2080769182289316612" text:style-name="L1">
        <text:list-item>
          <text:p text:style-name="P36">Список жилых помещений, собственники которых несвоевременно вносят плату за жилое помещение и сумма задолженности на 01.01.2025 года.</text:p>
          <text:p text:style-name="P36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7">
            <text:p text:style-name="P20">7</text:p>
          </table:table-cell>
          <table:table-cell table:style-name="Таблица6.B2" office:value-type="string">
            <text:p text:style-name="P20">Еленкин <text:s/>А.Н</text:p>
          </table:table-cell>
          <table:table-cell table:style-name="Таблица6.B2" office:value-type="string">
            <text:p text:style-name="P20">Октябрь-ноябрь</text:p>
          </table:table-cell>
          <table:table-cell table:style-name="Таблица6.D2" office:value-type="currency" office:currency="RUB" office:value="2156.88">
            <text:p text:style-name="P20">2 156,88 руб.</text:p>
          </table:table-cell>
        </table:table-row>
        <text:soft-page-break/>
        <table:table-row>
          <table:table-cell table:style-name="Таблица6.A2" office:value-type="float" office:value="27">
            <text:p text:style-name="P20">27</text:p>
          </table:table-cell>
          <table:table-cell table:style-name="Таблица6.B2" office:value-type="string">
            <text:p text:style-name="P20">Протопопова А.А.</text:p>
          </table:table-cell>
          <table:table-cell table:style-name="Таблица6.B2" office:value-type="string">
            <text:p text:style-name="P20">Октябрь-ноябрь</text:p>
          </table:table-cell>
          <table:table-cell table:style-name="Таблица6.D2" office:value-type="currency" office:currency="RUB" office:value="2106.6">
            <text:p text:style-name="P20">2 106,60 руб.</text:p>
          </table:table-cell>
        </table:table-row>
        <table:table-row>
          <table:table-cell table:style-name="Таблица6.A2" office:value-type="float" office:value="33">
            <text:p text:style-name="P20">33</text:p>
          </table:table-cell>
          <table:table-cell table:style-name="Таблица6.B2" office:value-type="string">
            <text:p text:style-name="P20">Иванова Т.П.</text:p>
          </table:table-cell>
          <table:table-cell table:style-name="Таблица6.B2" office:value-type="string">
            <text:p text:style-name="P20">Октябрь-ноябрь</text:p>
          </table:table-cell>
          <table:table-cell table:style-name="Таблица6.D2" office:value-type="currency" office:currency="RUB" office:value="2098">
            <text:p text:style-name="P20">2 098,00 руб.</text:p>
          </table:table-cell>
        </table:table-row>
        <table:table-row>
          <table:table-cell table:style-name="Таблица6.A2" office:value-type="float" office:value="48">
            <text:p text:style-name="P20">48</text:p>
          </table:table-cell>
          <table:table-cell table:style-name="Таблица6.B2" office:value-type="string">
            <text:p text:style-name="P20">Шатилова Т.Н.</text:p>
          </table:table-cell>
          <table:table-cell table:style-name="Таблица6.B2" office:value-type="string">
            <text:p text:style-name="P20">Август - ноябрь</text:p>
          </table:table-cell>
          <table:table-cell table:style-name="Таблица6.D2" office:value-type="currency" office:currency="RUB" office:value="3792.17">
            <text:p text:style-name="P20">3 792,17 руб.</text:p>
          </table:table-cell>
        </table:table-row>
        <table:table-row>
          <table:table-cell table:style-name="Таблица6.A2" office:value-type="float" office:value="49">
            <text:p text:style-name="P20">49</text:p>
          </table:table-cell>
          <table:table-cell table:style-name="Таблица6.B2" office:value-type="string">
            <text:p text:style-name="P20">Кирсанова А.Р.</text:p>
          </table:table-cell>
          <table:table-cell table:style-name="Таблица6.B2" office:value-type="string">
            <text:p text:style-name="P20">Сентябрь-ноябрь</text:p>
          </table:table-cell>
          <table:table-cell table:style-name="Таблица6.D2" office:value-type="currency" office:currency="RUB" office:value="3197.61">
            <text:p text:style-name="P20">3 197,61 руб.</text:p>
          </table:table-cell>
        </table:table-row>
      </table:table>
      <text:p text:style-name="P2"><text:s text:c="52"/>.</text:p>
      <text:p text:style-name="P2"><text:s text:c="89"/>ИТОГО : <text:s text:c="30"/>13351,26 руб.</text:p>
      <text:p text:style-name="P2"/>
      <text:p text:style-name="P2"/>
      <text:p text:style-name="P2"/>
      <text:p text:style-name="P2">В 2024 <text:s/>году работы по капитальному ремонту не проводились.</text:p>
      <text:p text:style-name="P5"><text:s/></text:p>
      <text:p text:style-name="P5"><text:s text:c="37"/><text:span text:style-name="T1">Директор ОАО «Искож» <text:s text:c="38"/>Г.А..Буцких</text:span> </text:p>
      <text:p text:style-name="P5"/>
      <text:p text:style-name="P6"><text:tab/><text:tab/><text:tab/> <text:span text:style-name="T1">Бухгалтер <text:s text:c="53"/><text:tab/>Г.В.Ушакова</text:span></text:p>
      <text:p text:style-name="P3"/>
      <text:p text:style-name="P3"><text:tab/><text:tab/><text:tab/><text:tab/>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8M56S</meta:editing-duration>
    <meta:editing-cycles>101</meta:editing-cycles>
    <meta:generator>OpenOffice/4.1.15$Win32 OpenOffice.org_project/4115m2$Build-9813</meta:generator>
    <dc:date>2025-02-12T11:31:20.82</dc:date>
    <meta:print-date>2025-02-12T11:26:28.02</meta:print-date>
    <meta:document-statistic meta:table-count="5" meta:image-count="0" meta:object-count="0" meta:page-count="6" meta:paragraph-count="463" meta:word-count="1340" meta:character-count="9232"/>
    <meta:user-defined meta:name="Info 1"/>
    <meta:user-defined meta:name="Info 2"/>
    <meta:user-defined meta:name="Info 3"/>
    <meta:user-defined meta:name="Info 4"/>
  </office:meta>
</office:document-meta>
</file>