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74cm" fo:margin-left="0.328cm" fo:margin-right="-0.002cm" table:align="margins"/>
    </style:style>
    <style:style style:name="Таблица4.A" style:family="table-column">
      <style:table-column-properties style:column-width="0.741cm" style:rel-column-width="2746*"/>
    </style:style>
    <style:style style:name="Таблица4.B" style:family="table-column">
      <style:table-column-properties style:column-width="7.938cm" style:rel-column-width="29431*"/>
    </style:style>
    <style:style style:name="Таблица4.C" style:family="table-column">
      <style:table-column-properties style:column-width="5.433cm" style:rel-column-width="20144*"/>
    </style:style>
    <style:style style:name="Таблица4.D" style:family="table-column">
      <style:table-column-properties style:column-width="3.563cm" style:rel-column-width="1321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561cm"/>
    </style:style>
    <style:style style:name="Таблица5.C" style:family="table-column">
      <style:table-column-properties style:column-width="4.233cm"/>
    </style:style>
    <style:style style:name="Таблица5.D" style:family="table-column">
      <style:table-column-properties style:column-width="4.304cm"/>
    </style:style>
    <style:style style:name="Таблица5.E" style:family="table-column">
      <style:table-column-properties style:column-width="2.29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992cm" table:align="left"/>
    </style:style>
    <style:style style:name="Таблица6.A" style:family="table-column">
      <style:table-column-properties style:column-width="2.293cm"/>
    </style:style>
    <style:style style:name="Таблица6.B" style:family="table-column">
      <style:table-column-properties style:column-width="7.093cm"/>
    </style:style>
    <style:style style:name="Таблица6.C" style:family="table-column">
      <style:table-column-properties style:column-width="5.463cm"/>
    </style:style>
    <style:style style:name="Таблица6.D" style:family="table-column">
      <style:table-column-properties style:column-width="3.14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ТЧЕТ </text:p>
      <text:p text:style-name="P10">о выполнении ОАО «Искож» договора управления многоквартирным домом</text:p>
      <text:p text:style-name="P10"><text:s text:c="2"/>№ 4 по ул. <text:span text:style-name="T1">Пионерской</text:span> <text:s/></text:p>
      <text:p text:style-name="P10">за период с 01.01.2024 г. по 31.12.2024г. </text:p>
      <text:p text:style-name="P1"/>
      <text:p text:style-name="P5">Общая площадь МКД – 2224,4 <text:span text:style-name="T1">кв.м.</text:span></text:p>
      <text:p text:style-name="P5">В <text:span text:style-name="T1">т</text:span>.ч. жилые помещения – 1267,6 <text:span text:style-name="T1">кв.м</text:span></text:p>
      <text:p text:style-name="P11">Нежилые помещения - 0,0 кв.м.</text:p>
      <text:p text:style-name="P5">Площадь общего имущества – 960,8 <text:span text:style-name="T1">кв.м.</text:span></text:p>
      <text:p text:style-name="P5"/>
      <text:p text:style-name="P5">Количество этажей - <text:s/>4</text:p>
      <text:p text:style-name="P5">Количество подъездов - 2</text:p>
      <text:p text:style-name="P5">Количество квартир - 32</text:p>
      <text:p text:style-name="P5"/>
      <text:p text:style-name="P5">Площадь земельного участка, входящего в состав общего имущества – 1034 <text:s/>кв. м.</text:p>
      <text:p text:style-name="P5">Площадь придомовой территории – 577 <text:s/>кв. м.</text:p>
      <text:p text:style-name="P5">В состав общего имущества входит : площадь подвального помещения - 409,4 <text:s/>кв. м.</text:p>
      <text:p text:style-name="P5">Площадь лестничных клеток – 94,4 кв.м.</text:p>
      <text:p text:style-name="P5">Площадь <text:span text:style-name="T1">чердачного помещения</text:span> – 457 кв.м.</text:p>
      <text:p text:style-name="P2">Количество осветительных точек - 19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2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2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2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<text:span text:style-name="T1">состоянию на</text:span></text:p>
            <text:p text:style-name="P13">01.01.2024г</text:p>
          </table:table-cell>
          <table:table-cell table:style-name="Таблица2.A1" office:value-type="string">
            <text:p text:style-name="P13">По состоянию на</text:p>
            <text:p text:style-name="P13">31.12.2024г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32">
            <text:p text:style-name="P12">32</text:p>
          </table:table-cell>
          <table:table-cell table:style-name="Таблица2.C2" office:value-type="float" office:value="32">
            <text:p text:style-name="P12">32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31">
            <text:p text:style-name="P12">31</text:p>
          </table:table-cell>
          <table:table-cell table:style-name="Таблица2.C2" office:value-type="float" office:value="31">
            <text:p text:style-name="P12">31</text:p>
          </table:table-cell>
        </table:table-row>
      </table:table>
      <text:p text:style-name="P5"/>
      <text:p text:style-name="P5">Дата заключения договора <text:s/>управления с МКД – 20.05.2013 <text:span text:style-name="T1">г.</text:span></text:p>
      <text:p text:style-name="P5">Дата начала управления МКД – 01.06.2013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6"><text:span text:style-name="T1">с 01.12..2024 г. <text:s/>по</text:span> 31.12.2024 г. -18,16 руб. с 1 кв. м. общей площади <text:s text:c="7"/>(<text:span text:style-name="T1">Утверждена Решением Котовского городского Совета народных депутатов №479 от 21.11.2023г )</text:span></text:p>
      <text:p text:style-name="P6"><text:s text:c="3"/></text:p>
      <text:p text:style-name="P2"/>
      <text:p text:style-name="P8"><text:s/>1.Финансовый результат по МКД:</text:p>
      <text:p text:style-name="P5">Авансовые платежи потребителей <text:s/>по содержанию и текущему ремонту общего имущества в МКД на 01.01.2024г. - 0,0 <text:s/>руб.</text:p>
      <text:p text:style-name="P5">Задолженность <text:span text:style-name="T1">жителей по оплате</text:span> на 01.01.2024г. -48841,69 руб.</text:p>
      <text:p text:style-name="P5">Начислено за услугу <text:s/>с 01.01.2024г. <text:span text:style-name="T1">п</text:span>о 31.12.2024г. - 278897,88 <text:s text:c="4"/>руб.</text:p>
      <text:p text:style-name="P5">Получено денежных средств <text:s/>с 01.01.2024г. <text:span text:style-name="T1">п</text:span>о 31.12.2024<text:span text:style-name="T1">г</text:span> <text:span text:style-name="T4">278025,01</text:span> руб. </text:p>
      <text:p text:style-name="P5">Авансовые платежи потребителей на 01.01.2024г. - 0,0руб.</text:p>
      <text:p text:style-name="P5">Задолженность потребителей <text:span text:style-name="T1">по оплате</text:span> на 01.01.2025 <text:s/><text:span text:style-name="T1">г </text:span>.-49714,56 <text:s/>руб.</text:p>
      <text:p text:style-name="P2"/>
      <text:p text:style-name="P34"><text:s/>2.Расходы на <text:s/>содержание и текущему ремонту общего имущества в МКД - <text:span text:style-name="T1"><text:s/>331527,77 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0">Наименование работы</text:p>
          </table:table-cell>
          <table:table-cell table:style-name="Таблица4.A1" office:value-type="string">
            <text:p text:style-name="P20">Периодичность выполнения</text:p>
          </table:table-cell>
          <table:table-cell table:style-name="Таблица4.D1" office:value-type="string">
            <text:p text:style-name="P20">Стоимость услуги 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34">Содержание мест общего пользова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66318.18">
            <text:p text:style-name="P29">66 318,18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2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0">4 раза в неделю</text:p>
          </table:table-cell>
          <table:table-cell table:style-name="Таблица4.D3" office:value-type="string">
            <text:p text:style-name="P32">61696,68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2"><text:s/>Дератизация <text:s text:c="2"/></text:p>
          </table:table-cell>
          <table:table-cell table:style-name="Таблица4.B2" office:value-type="string">
            <text:p text:style-name="P20">Ежемесячно </text:p>
          </table:table-cell>
          <table:table-cell table:style-name="Таблица4.D2" office:value-type="currency" office:currency="RUB" office:value="4621.5">
            <text:p text:style-name="P32">4 621,5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4">Техническое обслуживание жилищного фонда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46410.29">
            <text:p text:style-name="P29">46 410,29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2">Технический осмотр инженерного оборудования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3482.12">
            <text:p text:style-name="P27">13 482,12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2">Технический осмотр конструктивных элементов жилого дом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9705.56">
            <text:p text:style-name="P27">19 705,56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33"><text:span text:style-name="T1">Техническое </text:span>обслуживание <text:s/>внутридомового газопровода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33">7462,61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28">Техническое обслуживание</text:p>
            <text:p text:style-name="P28">вентканалов и дымоходов</text:p>
          </table:table-cell>
          <table:table-cell table:style-name="Таблица4.B2" office:value-type="string">
            <text:p text:style-name="P20">По графику </text:p>
          </table:table-cell>
          <table:table-cell table:style-name="Таблица4.D2" office:value-type="currency" office:currency="RUB" office:value="5760">
            <text:p text:style-name="P27">5 760,00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27">Аварийное обслуживание</text:p>
          </table:table-cell>
          <table:table-cell table:style-name="Таблица4.B2" office:value-type="string">
            <text:p text:style-name="P20">Круглосуточно</text:p>
          </table:table-cell>
          <table:table-cell table:style-name="Таблица4.D2" office:value-type="currency" office:currency="RUB" office:value="0">
            <text:p text:style-name="P27">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4">Содержание придомовой территории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66793.24">
            <text:p text:style-name="P29">66 793,24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31">Завоз песка и соли</text:p>
          </table:table-cell>
          <table:table-cell table:style-name="Таблица4.B2" office:value-type="string">
            <text:p text:style-name="P22"><text:span text:style-name="T4">По необходимости</text:span> <text:s/></text:p>
          </table:table-cell>
          <table:table-cell table:style-name="Таблица4.D2" office:value-type="currency" office:currency="RUB" office:value="836.9">
            <text:p text:style-name="P31">836,90 руб.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31">Стрижка травы на придомовой </text:p>
            <text:p text:style-name="P31">территории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2" office:value-type="currency" office:currency="RUB" office:value="2356.34">
            <text:p text:style-name="P31">2 356,34 руб.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31">Земляные работы на придомовой</text:p>
            <text:p text:style-name="P31">территории 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2" office:value-type="currency" office:currency="RUB" office:value="3600">
            <text:p text:style-name="P31">3 600,00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31">Опиловка деревьев на придоиовой</text:p>
            <text:p text:style-name="P31">территории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2" office:value-type="currency" office:currency="RUB" office:value="60000">
            <text:p text:style-name="P31">60 00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4"><text:s text:c="4"/>перерасчету платежей </text:p>
          </table:table-cell>
          <table:table-cell table:style-name="Таблица4.B2" office:value-type="string">
            <text:p text:style-name="P22">Ежедневно </text:p>
          </table:table-cell>
          <table:table-cell table:style-name="Таблица4.D2" office:value-type="currency" office:currency="RUB" office:value="24824.76">
            <text:p text:style-name="P30">24 824,76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5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40328.19">
            <text:p text:style-name="P18">40 328,19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Прочистка канализац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641.74">
            <text:p text:style-name="P17">5 641,74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Замена запорной <text:s/>арматуры и устране-</text:p>
            <text:p text:style-name="P16">ние течи в батарее</text:p>
          </table:table-cell>
          <table:table-cell table:style-name="Таблица4.B2" office:value-type="string">
            <text:p text:style-name="P20"><text:s/>По <text:s/>необходимости</text:p>
          </table:table-cell>
          <table:table-cell table:style-name="Таблица4.D2" office:value-type="currency" office:currency="RUB" office:value="4476.89">
            <text:p text:style-name="P16">4 476,89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Ремонт канализационного стояк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542.36">
            <text:p text:style-name="P16">3 542,36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Устранение завоздушенности в</text:p>
            <text:p text:style-name="P16">системе 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819.23">
            <text:p text:style-name="P16">2 819,23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Набивка сальника и вентиля стояков</text:p>
            <text:p text:style-name="P16">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67.54">
            <text:p text:style-name="P16">567,54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Замена двух затворов на вводе 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532.05">
            <text:p text:style-name="P16">7 532,05 руб.</text:p>
          </table:table-cell>
        </table:table-row>
        <text:soft-page-break/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Устранение течи крана холодной воды</text:p>
            <text:p text:style-name="P16">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94.53">
            <text:p text:style-name="P16">794,53 руб.</text:p>
          </table:table-cell>
        </table:table-row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Вскрытие грунта на выходе трубопро-</text:p>
            <text:p text:style-name="P16">вода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2498.65">
            <text:p text:style-name="P16">12 498,65 руб.</text:p>
          </table:table-cell>
        </table:table-row>
        <table:table-row>
          <table:table-cell table:style-name="Таблица4.A2" office:value-type="float" office:value="9">
            <text:p text:style-name="P24">9</text:p>
          </table:table-cell>
          <table:table-cell table:style-name="Таблица4.B2" office:value-type="string">
            <text:p text:style-name="P16">Запуск отопления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660.67">
            <text:p text:style-name="P16">1 660,67 руб.</text:p>
          </table:table-cell>
        </table:table-row>
        <table:table-row>
          <table:table-cell table:style-name="Таблица4.A2" office:value-type="float" office:value="10">
            <text:p text:style-name="P24">10</text:p>
          </table:table-cell>
          <table:table-cell table:style-name="Таблица4.B2" office:value-type="string">
            <text:p text:style-name="P16">Восстановление подачи холодной воды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94.53">
            <text:p text:style-name="P16">794,53 руб.</text:p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16"/>
          </table:table-cell>
          <table:table-cell table:style-name="Таблица4.B2" office:value-type="string">
            <text:p text:style-name="P20"/>
          </table:table-cell>
          <table:table-cell table:style-name="Таблица4.D2">
            <text:p text:style-name="P16"/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4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18">11937,55 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Удаление сосулек и наледи с крыше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8648.39">
            <text:p text:style-name="P16">8 648,39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Размещение таблички на фасад здания</text:p>
            <text:p text:style-name="P16">информации <text:s/>об укрыт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<text:s/>1302,84руб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Очистка отливов от мусора на крыше</text:p>
          </table:table-cell>
          <table:table-cell table:style-name="Таблица4.B2" office:value-type="string">
            <text:p text:style-name="P20"><text:s/>По <text:s/>необходимости</text:p>
          </table:table-cell>
          <table:table-cell table:style-name="Таблица4.D2" office:value-type="currency" office:currency="RUB" office:value="1986.32">
            <text:p text:style-name="P16">1 986,32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Текущий ремонт электроснабже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0">
            <text:p text:style-name="P18">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Поверка, ремонт,снятие кол-</text:p>
            <text:p text:style-name="P18">лективных приборов учета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74925.58">
            <text:p text:style-name="P18">74 925,58 руб.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19">Снятие показаний с ОДПУ</text:p>
            <text:p text:style-name="P19">электроэнергии </text:p>
          </table:table-cell>
          <table:table-cell table:style-name="Таблица4.B2" office:value-type="string">
            <text:p text:style-name="P23">По <text:s/>графику</text:p>
          </table:table-cell>
          <table:table-cell table:style-name="Таблица4.D3" office:value-type="string">
            <text:p text:style-name="P19">4563,36 <text:s/>руб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19">Снятие показаний с общедомовых</text:p>
            <text:p text:style-name="P19">приборов учета ХВС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9126.72">
            <text:p text:style-name="P19">9 126,72 руб.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9">Прием и обработка показаний ИПУ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14237.76">
            <text:p text:style-name="P19">14 237,76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9">Техническое обслуживание теплового</text:p>
            <text:p text:style-name="P19">счетчика</text:p>
          </table:table-cell>
          <table:table-cell table:style-name="Таблица4.B2" office:value-type="string">
            <text:p text:style-name="P23"><text:s/>По графику</text:p>
          </table:table-cell>
          <table:table-cell table:style-name="Таблица4.D2" office:value-type="currency" office:currency="RUB" office:value="10403.54">
            <text:p text:style-name="P19">10 403,54 руб.</text:p>
          </table:table-cell>
        </table:table-row>
        <table:table-row>
          <table:table-cell table:style-name="Таблица4.A2" office:value-type="float" office:value="5">
            <text:p text:style-name="P25">5</text:p>
          </table:table-cell>
          <table:table-cell table:style-name="Таблица4.B2" office:value-type="string">
            <text:p text:style-name="P19">Ремонт, калибровка,поверка учета</text:p>
            <text:p text:style-name="P19">тепловой энергии,хорячего и холодного</text:p>
            <text:p text:style-name="P19">водоснабжения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28800">
            <text:p text:style-name="P19">28 800,00 руб.</text:p>
          </table:table-cell>
        </table:table-row>
        <table:table-row>
          <table:table-cell table:style-name="Таблица4.A2" office:value-type="float" office:value="6">
            <text:p text:style-name="P25">6</text:p>
          </table:table-cell>
          <table:table-cell table:style-name="Таблица4.B2" office:value-type="string">
            <text:p text:style-name="P19">Техническое обслуживание <text:s/>теплового</text:p>
            <text:p text:style-name="P19">счетчика</text:p>
          </table:table-cell>
          <table:table-cell table:style-name="Таблица4.B2" office:value-type="string">
            <text:p text:style-name="P23"><text:s/>По графику</text:p>
          </table:table-cell>
          <table:table-cell table:style-name="Таблица4.D2" office:value-type="currency" office:currency="RUB" office:value="5944.88">
            <text:p text:style-name="P19">5 944,88 руб.</text:p>
          </table:table-cell>
        </table:table-row>
        <table:table-row>
          <table:table-cell table:style-name="Таблица4.A2" office:value-type="float" office:value="7">
            <text:p text:style-name="P25">7</text:p>
          </table:table-cell>
          <table:table-cell table:style-name="Таблица4.B2" office:value-type="string">
            <text:p text:style-name="P19">Пломбирование счетчиков ХВС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3" office:value-type="string">
            <text:p text:style-name="P19">1849,32 руб</text:p>
          </table:table-cell>
        </table:table-row>
      </table:table>
      <text:p text:style-name="P7"/>
      <text:p text:style-name="P7">Переходящие остатки денежных средств на 01.01.2024 <text:span text:style-name="T1">г.</text:span><text:span text:style-name="T3">( Задолженность жителей перед ОАО «Искож» 01.01.2024 г.)</text:span> - 151,01 <text:span text:style-name="T2"><text:s/></text:span><text:span text:style-name="T1">руб.</text:span></text:p>
      <text:p text:style-name="P7">Переходящие остатки денежных средств на 01.01.2025 <text:span text:style-name="T1">г.</text:span> (<text:span text:style-name="T1">Задолженность жителей перед <text:s text:c="2"/>ОАО «Искож»</text:span><text:span text:style-name="T3"> <text:s/>на 01.01.2025 г.)</text:span> - 53653,77 <text:span text:style-name="T1">руб.</text:span></text:p>
      <text:p text:style-name="P4"/>
      <text:p text:style-name="P27">Количество поступивших претензий по качеству выполненных работ - 0</text:p>
      <text:p text:style-name="P27">Количество удовлетворенных претензий - 0</text:p>
      <text:p text:style-name="P27">Количество претензий, в удовлетворении которых отказано - 0</text:p>
      <text:p text:style-name="P27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0">Виды обращений</text:p>
          </table:table-cell>
          <table:table-cell table:style-name="Таблица5.A1" office:value-type="string">
            <text:p text:style-name="P20">Вопросы, поставленные в обращении</text:p>
          </table:table-cell>
          <table:table-cell table:style-name="Таблица5.A1" office:value-type="string">
            <text:p text:style-name="P20">Количество поступивших обращений в шт </text:p>
          </table:table-cell>
          <table:table-cell table:style-name="Таблица5.A1" office:value-type="string">
            <text:p text:style-name="P20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0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20">Заявления</text:p>
          </table:table-cell>
          <table:table-cell table:style-name="Таблица5.A2" office:value-type="string">
            <text:p text:style-name="P21">По внутридомовым <text:soft-page-break/>инженерным сетям:</text:p>
          </table:table-cell>
          <table:table-cell table:style-name="Таблица5.A2" office:value-type="string">
            <text:p text:style-name="P20">Канализации - </text:p>
            <text:p text:style-name="P20">ХВС - 4</text:p>
            <text:p text:style-name="P20"><text:soft-page-break/>ГВС- </text:p>
            <text:p text:style-name="P20">Отопление -</text:p>
            <text:p text:style-name="P20">Вентиляция -</text:p>
            <text:p text:style-name="P20">Электроснабжение -</text:p>
          </table:table-cell>
          <table:table-cell table:style-name="Таблица5.A2" office:value-type="string">
            <text:p text:style-name="P21">Осмотр, установление причины и устранение <text:soft-page-break/>ее</text:p>
          </table:table-cell>
          <table:table-cell table:style-name="Таблица5.E2" office:value-type="string">
            <text:p text:style-name="P24"/>
            <text:p text:style-name="P24"><text:s/>4</text:p>
            <text:p text:style-name="P24"><text:soft-page-break/></text:p>
          </table:table-cell>
        </table:table-row>
        <table:table-row>
          <table:covered-table-cell/>
          <table:table-cell table:style-name="Таблица5.A2" office:value-type="string">
            <text:p text:style-name="P21">По конструктивным элемент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-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рием в эксплуатацию после установки или поверки счетчиков 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/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благоустройству территории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/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0">-</text:p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0"><text:s/>69док( на132л )</text:p>
          </table:table-cell>
          <table:table-cell table:style-name="Таблица5.A2" office:value-type="string">
            <text:p text:style-name="P20"/>
          </table:table-cell>
          <table:table-cell table:style-name="Таблица5.E2" office:value-type="string">
            <text:p text:style-name="P24"><text:s/>69 <text:span text:style-name="T1">док.</text:span></text:p>
            <text:p text:style-name="P20">(на 132л)</text:p>
          </table:table-cell>
        </table:table-row>
        <table:table-row>
          <table:table-cell table:style-name="Таблица5.A2" office:value-type="string">
            <text:p text:style-name="P20">Предложения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3" office:value-type="float" office:value="0">
            <text:p text:style-name="P24">0</text:p>
          </table:table-cell>
        </table:table-row>
        <table:table-row>
          <table:table-cell table:style-name="Таблица5.A2" office:value-type="string">
            <text:p text:style-name="P20">Жалоба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3" office:value-type="float" office:value="0">
            <text:p text:style-name="P24">0</text:p>
          </table:table-cell>
        </table:table-row>
      </table:table>
      <text:list xml:id="list467668651138536474" text:style-name="L1">
        <text:list-item>
          <text:p text:style-name="P36">Список жилых помещений, собственники которых несвоевременно вносят плату за жилое помещение и сумма задолженности на 01.01.2025 года.</text:p>
          <text:p text:style-name="P36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№ <text:span text:style-name="T1">квартиры</text:span></text:p>
          </table:table-cell>
          <table:table-cell table:style-name="Таблица6.A1" office:value-type="string">
            <text:p text:style-name="P20">Ф,И,О, собственника</text:p>
          </table:table-cell>
          <table:table-cell table:style-name="Таблица6.A1" office:value-type="string">
            <text:p text:style-name="P20">Месяц и год задолженности</text:p>
          </table:table-cell>
          <table:table-cell table:style-name="Таблица6.D1" office:value-type="string">
            <text:p text:style-name="P20">Сумма задолженности</text:p>
          </table:table-cell>
        </table:table-row>
        <table:table-row>
          <table:table-cell table:style-name="Таблица6.A2" office:value-type="float" office:value="4">
            <text:p text:style-name="P24">4</text:p>
          </table:table-cell>
          <table:table-cell table:style-name="Таблица6.B2" office:value-type="string">
            <text:p text:style-name="P20">Кибирева Н.В</text:p>
          </table:table-cell>
          <table:table-cell table:style-name="Таблица6.B2" office:value-type="string">
            <text:p text:style-name="P20">С <text:s/>июля-ноябрь </text:p>
            <text:p text:style-name="P20"><text:s text:c="11"/>2024г</text:p>
          </table:table-cell>
          <table:table-cell table:style-name="Таблица6.D2" office:value-type="string">
            <text:p text:style-name="P24">5482,91 <text:span text:style-name="T1">руб.</text:span></text:p>
          </table:table-cell>
        </table:table-row>
        <table:table-row>
          <table:table-cell table:style-name="Таблица6.A2" office:value-type="float" office:value="10">
            <text:p text:style-name="P24">10</text:p>
          </table:table-cell>
          <table:table-cell table:style-name="Таблица6.B2" office:value-type="string">
            <text:p text:style-name="P20">Николова Т.В.</text:p>
          </table:table-cell>
          <table:table-cell table:style-name="Таблица6.B2" office:value-type="string">
            <text:p text:style-name="P20">С июня -ноябрь 2024г</text:p>
          </table:table-cell>
          <table:table-cell table:style-name="Таблица6.D3" office:value-type="currency" office:currency="RUB" office:value="4535.34">
            <text:p text:style-name="P20">4 535,34 руб.</text:p>
          </table:table-cell>
        </table:table-row>
        <table:table-row>
          <table:table-cell table:style-name="Таблица6.A2" office:value-type="float" office:value="32">
            <text:p text:style-name="P24">32</text:p>
          </table:table-cell>
          <table:table-cell table:style-name="Таблица6.B2" office:value-type="string">
            <text:p text:style-name="P20">Соловей А.С.</text:p>
          </table:table-cell>
          <table:table-cell table:style-name="Таблица6.B2" office:value-type="string">
            <text:p text:style-name="P20">С августа 2016- декабрь</text:p>
            <text:p text:style-name="P20">2019г</text:p>
          </table:table-cell>
          <table:table-cell table:style-name="Таблица6.D3" office:value-type="currency" office:currency="RUB" office:value="13536.27">
            <text:p text:style-name="P20">13 536,27 руб.</text:p>
          </table:table-cell>
        </table:table-row>
        <table:table-row>
          <table:table-cell table:style-name="Таблица6.A2" office:value-type="float" office:value="32">
            <text:p text:style-name="P24">32</text:p>
          </table:table-cell>
          <table:table-cell table:style-name="Таблица6.B2" office:value-type="string">
            <text:p text:style-name="P20">Соловей Людмила Ивановна</text:p>
          </table:table-cell>
          <table:table-cell table:style-name="Таблица6.B2" office:value-type="string">
            <text:p text:style-name="P20">С июля-ноярь 2024г</text:p>
          </table:table-cell>
          <table:table-cell table:style-name="Таблица6.D3" office:value-type="currency" office:currency="RUB" office:value="3865.03">
            <text:p text:style-name="P20">3 865,03 руб.</text:p>
          </table:table-cell>
        </table:table-row>
      </table:table>
      <text:p text:style-name="P2"><text:s text:c="113"/>Итого: <text:s text:c="17"/>27419,55 <text:s text:c="2"/>руб.</text:p>
      <text:p text:style-name="P2"><text:s/>В 2024 году работы по капитальному ремонту не проводились</text:p>
      <text:p text:style-name="P5"/>
      <text:p text:style-name="P5"><text:s text:c="36"/><text:span text:style-name="T1">Генеральны диретор <text:s text:c="38"/>Г.А..Буцких</text:span> </text:p>
      <text:p text:style-name="P5"/>
      <text:p text:style-name="P6"><text:tab/><text:tab/><text:tab/> <text:span text:style-name="T1">Бухгалтер <text:s text:c="53"/><text:tab/>Г.В.Ушакова</text:span></text:p>
      <text:p text:style-name="P3"/>
      <text:p text:style-name="P3"><text:soft-page-break/><text:tab/><text:tab/><text:tab/><text:tab/>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42M42S</meta:editing-duration>
    <meta:editing-cycles>100</meta:editing-cycles>
    <meta:generator>OpenOffice/4.1.15$Win32 OpenOffice.org_project/4115m2$Build-9813</meta:generator>
    <dc:date>2025-02-05T16:10:22.71</dc:date>
    <meta:print-date>2025-02-05T16:06:45.18</meta:print-date>
    <meta:document-statistic meta:table-count="5" meta:image-count="0" meta:object-count="0" meta:page-count="5" meta:paragraph-count="301" meta:word-count="992" meta:character-count="6907"/>
    <meta:user-defined meta:name="Info 1"/>
    <meta:user-defined meta:name="Info 2"/>
    <meta:user-defined meta:name="Info 3"/>
    <meta:user-defined meta:name="Info 4"/>
  </office:meta>
</office:document-meta>
</file>