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851cm" fo:margin-left="0.152cm" fo:margin-right="-0.002cm" table:align="margins"/>
    </style:style>
    <style:style style:name="Таблица4.A" style:family="table-column">
      <style:table-column-properties style:column-width="0.914cm" style:rel-column-width="3354*"/>
    </style:style>
    <style:style style:name="Таблица4.B" style:family="table-column">
      <style:table-column-properties style:column-width="7.938cm" style:rel-column-width="29141*"/>
    </style:style>
    <style:style style:name="Таблица4.C" style:family="table-column">
      <style:table-column-properties style:column-width="5.472cm" style:rel-column-width="20087*"/>
    </style:style>
    <style:style style:name="Таблица4.D" style:family="table-column">
      <style:table-column-properties style:column-width="3.528cm" style:rel-column-width="1295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4.516cm"/>
    </style:style>
    <style:style style:name="Таблица5.D" style:family="table-column">
      <style:table-column-properties style:column-width="4.163cm"/>
    </style:style>
    <style:style style:name="Таблица5.E" style:family="table-column">
      <style:table-column-properties style:column-width="2.43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E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ОТЧЕТ </text:p>
      <text:p text:style-name="P10">о выполнении ОАО «Искож» договора управления многоквартирным домом</text:p>
      <text:p text:style-name="P10"><text:span text:style-name="T1">ул. Посконкина д. №6</text:span> <text:s/></text:p>
      <text:p text:style-name="P10">за период с 01.01.2024 г. По 31.12.2024 г. </text:p>
      <text:p text:style-name="P1"/>
      <text:p text:style-name="P5">Общая площадь МКД – 2519,1 <text:s/><text:span text:style-name="T1">кв.м.</text:span></text:p>
      <text:p text:style-name="P5">В <text:span text:style-name="T1">т</text:span>.ч. жилые помещения – 1461,2 <text:span text:style-name="T1">кв.м</text:span></text:p>
      <text:p text:style-name="P11">Нежилые помещения — 174,4 кв.м.</text:p>
      <text:p text:style-name="P5">Площадь общего имущества – 76<text:span text:style-name="T1">3,4 кв.м.</text:span></text:p>
      <text:p text:style-name="P5">Количество этажей - <text:s/>9</text:p>
      <text:p text:style-name="P5">Количество подъездов - 1</text:p>
      <text:p text:style-name="P5">Количество квартир -40</text:p>
      <text:p text:style-name="P5"/>
      <text:p text:style-name="P5">Площадь земельного участка, входящего в состав общего имущества – 659 <text:s text:c="2"/>кв. м.</text:p>
      <text:p text:style-name="P5">Площадь придомовой территории – 337,4 <text:s/>кв. м.</text:p>
      <text:p text:style-name="P5">В состав общего имущества входит : площадь подвального помещения -228,54 <text:s text:c="2"/>кв. м.</text:p>
      <text:p text:style-name="P5">Площадь лестничных клеток – <text:s/>211,99 кв.м.</text:p>
      <text:p text:style-name="P5">Площадь <text:span text:style-name="T1"><text:s/>технического этажа</text:span> – 237,06 кв.м.</text:p>
      <text:p text:style-name="P2">Количество осветительных точек - <text:s/>58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2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2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2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<text:span text:style-name="T1"> состоянию</text:span></text:p>
            <text:p text:style-name="P12"><text:span text:style-name="T1">на <text:s/>01.01.2024г</text:span></text:p>
          </table:table-cell>
          <table:table-cell table:style-name="Таблица2.A1" office:value-type="string">
            <text:p text:style-name="P12"><text:span text:style-name="T1">По состоянию</text:span></text:p>
            <text:p text:style-name="P12"><text:span text:style-name="T1">на 31.12.2024г</text:span>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40">
            <text:p text:style-name="P12">40</text:p>
          </table:table-cell>
          <table:table-cell table:style-name="Таблица2.C2" office:value-type="float" office:value="40">
            <text:p text:style-name="P12">40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48">
            <text:p text:style-name="P12">48</text:p>
          </table:table-cell>
          <table:table-cell table:style-name="Таблица2.C2" office:value-type="float" office:value="48">
            <text:p text:style-name="P12">48</text:p>
          </table:table-cell>
        </table:table-row>
        <table:table-row table:style-name="Таблица2.1">
          <table:table-cell table:style-name="Таблица2.A4" office:value-type="float" office:value="3">
            <text:p text:style-name="P12">3</text:p>
          </table:table-cell>
          <table:table-cell table:style-name="Таблица2.B4" office:value-type="string">
            <text:p text:style-name="P13">ГВС</text:p>
          </table:table-cell>
          <table:table-cell table:style-name="Таблица2.A4" office:value-type="float" office:value="48">
            <text:p text:style-name="P12">48</text:p>
          </table:table-cell>
          <table:table-cell table:style-name="Таблица2.A4" office:value-type="float" office:value="48">
            <text:p text:style-name="P12">48</text:p>
          </table:table-cell>
        </table:table-row>
      </table:table>
      <text:p text:style-name="P5"/>
      <text:p text:style-name="P5">Дата заключения договора <text:s/>управления с МКД – 27.07.2018 <text:s/><text:span text:style-name="T1">г.</text:span></text:p>
      <text:p text:style-name="P5">Дата начала управления МКД – 01.08.2018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<text:span text:style-name="T1">01.01.2024г. По</text:span> 31.12.2024<text:span text:style-name="T1">г</text:span> <text:span text:style-name="T1">- <text:s/>23,07 руб. с 1кв.м. общей площади(Утверждена Котовским городским <text:s/>Советом народных депутатов №479 <text:s/>от 21.11.2023 г )</text:span></text:p>
      <text:p text:style-name="P2"/>
      <text:p text:style-name="P8"><text:s text:c="2"/>1.Финансовый результат по МКД:</text:p>
      <text:p text:style-name="P5">Авансовые платежи потребителей <text:s/>по содержанию и текущему ремонту общего имущества в МКД на 01.01.2024 г. - 0,0 <text:s/>руб.</text:p>
      <text:p text:style-name="P5">Задолженность <text:span text:style-name="T1">жителей по оплате</text:span> на 01.01.2024г. -73980,00 <text:span text:style-name="T1">руб.</text:span></text:p>
      <text:p text:style-name="P5">Начислено за услугу <text:s/>с 01.01.2024г. <text:span text:style-name="T1">п</text:span>о 31.12.2024г. - 520319,28 руб.</text:p>
      <text:p text:style-name="P5">Получено денежных средств <text:s/>с 01.01.2024г. <text:span text:style-name="T1">п</text:span>о 31.12.2024г. -<text:span text:style-name="T4"> 514693,57</text:span> руб. </text:p>
      <text:p text:style-name="P5">Авансовые платежи потребителей на 01.01.2024г. - 0,0руб.</text:p>
      <text:p text:style-name="P5">Задолженность потребителей <text:span text:style-name="T1">по оплате</text:span> на 01.01.2025 <text:span text:style-name="T1">г —79605,71</text:span> <text:s/>руб.</text:p>
      <text:p text:style-name="P2"/>
      <text:p text:style-name="P33">2.Расходы на <text:s/>содержание и текущему ремонту общего имущества в МКД – <text:span text:style-name="T1">руб 595392,57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0">Наименование работы</text:p>
          </table:table-cell>
          <table:table-cell table:style-name="Таблица4.A1" office:value-type="string">
            <text:p text:style-name="P20">Периодичность выполнения</text:p>
          </table:table-cell>
          <table:table-cell table:style-name="Таблица4.D1" office:value-type="string">
            <text:p text:style-name="P20">Стоимость услуги 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33">Содержание мест общего пользова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173195.16">
            <text:p text:style-name="P29">173 195,16 руб.<text:soft-page-break/>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0">4 раза в неделю</text:p>
          </table:table-cell>
          <table:table-cell table:style-name="Таблица4.D2" office:value-type="currency" office:currency="RUB" office:value="169578.96">
            <text:p text:style-name="P27">169 578,96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7">Дератизация</text:p>
          </table:table-cell>
          <table:table-cell table:style-name="Таблица4.B2" office:value-type="string">
            <text:p text:style-name="P20">Ежемесячно</text:p>
          </table:table-cell>
          <table:table-cell table:style-name="Таблица4.D2" office:value-type="currency" office:currency="RUB" office:value="3616.2">
            <text:p text:style-name="P27">3 616,2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Техническое обслуживание жилищного фонда</text:p>
          </table:table-cell>
          <table:table-cell table:style-name="Таблица4.B2" office:value-type="string">
            <text:p text:style-name="P25"/>
          </table:table-cell>
          <table:table-cell table:style-name="Таблица4.D5" office:value-type="string">
            <text:p text:style-name="P29">55106,33 руб.</text:p>
            <text:p text:style-name="P29"/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27">Технический осмотр инженерного</text:p>
            <text:p text:style-name="P31"><text:span text:style-name="T1">оборудования</text:span>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5" office:value-type="string">
            <text:p text:style-name="P31"><text:s/>16620,24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Технический осмотр конструктивных элементов жилого дом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24699.12">
            <text:p text:style-name="P27">24 699,12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32"><text:span text:style-name="T1">Техническое </text:span>обслуживание <text:s/>внутридомового газо<text:span text:style-name="T1">вого обудодования</text:span>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5" office:value-type="string">
            <text:p text:style-name="P32"><text:s/>9786,97 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28">Техническое обслуживание вентканалов</text:p>
            <text:p text:style-name="P28">и дымоходов</text:p>
          </table:table-cell>
          <table:table-cell table:style-name="Таблица4.B2" office:value-type="string">
            <text:p text:style-name="P20"><text:s/>По графику </text:p>
          </table:table-cell>
          <table:table-cell table:style-name="Таблица4.D5" office:value-type="string">
            <text:p text:style-name="P27">4000 руб</text:p>
            <text:p text:style-name="P27">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27">Аварийное обслуживание</text:p>
          </table:table-cell>
          <table:table-cell table:style-name="Таблица4.B2" office:value-type="string">
            <text:p text:style-name="P20">Круглосуточно</text:p>
          </table:table-cell>
          <table:table-cell table:style-name="Таблица4.D2" office:value-type="currency" office:currency="RUB" office:value="0">
            <text:p text:style-name="P27">0,00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27">Техническое обслуживание домофон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5" office:value-type="string">
            <text:p text:style-name="P27">9600,00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Содержание придомовой территории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95772.93">
            <text:p text:style-name="P29">95 772,93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27">Завоз песка и сол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836.9">
            <text:p text:style-name="P27">836,90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7">Изготовление и установка временного</text:p>
            <text:p text:style-name="P27">ограждения газон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513.4">
            <text:p text:style-name="P27">1 513,40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27">Изготовление и установка ограждения</text:p>
            <text:p text:style-name="P27">территории двор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93422.63">
            <text:p text:style-name="P27">93 422,63 руб.</text:p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29">Содержание и текущий ремонт лифта</text:p>
          </table:table-cell>
          <table:table-cell table:style-name="Таблица4.B2" office:value-type="string">
            <text:p text:style-name="P20"/>
          </table:table-cell>
          <table:table-cell table:style-name="Таблица4.D2" office:value-type="currency" office:currency="RUB" office:value="81829.99">
            <text:p text:style-name="P29">81 829,99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27">Обязательное страхование гражданской</text:p>
            <text:p text:style-name="P27">ответственности владельца опасного</text:p>
            <text:p text:style-name="P27">объекта за причинение вреда в результате</text:p>
            <text:p text:style-name="P27">аварии лифт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5" office:value-type="string">
            <text:p text:style-name="P27">400,00 руб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7">Содержание и текущий ремонт лифтов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81429.99">
            <text:p text:style-name="P27">81 429,99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3"><text:s text:c="4"/>перерасчету платежей </text:p>
          </table:table-cell>
          <table:table-cell table:style-name="Таблица4.B2" office:value-type="string">
            <text:p text:style-name="P22">Ежедневно </text:p>
          </table:table-cell>
          <table:table-cell table:style-name="Таблица4.D5" office:value-type="string">
            <text:p text:style-name="P30">32031,60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5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5" office:value-type="string">
            <text:p text:style-name="P18">39534,60 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Устранение завоздушенности в <text:s/>системе</text:p>
            <text:p text:style-name="P16">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135.07">
            <text:p text:style-name="P17">1 135,07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Устранение течи ХВС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242.88">
            <text:p text:style-name="P16">5 242,88 руб.</text:p>
          </table:table-cell>
        </table:table-row>
        <text:soft-page-break/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Откачка воды из подвального помещ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8000">
            <text:p text:style-name="P16">18 000,00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Восстановление работоспособности</text:p>
            <text:p text:style-name="P16">в системе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75.63">
            <text:p text:style-name="P16">775,63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Прочистка фильтров грубой очистк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94.53">
            <text:p text:style-name="P16">794,53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Подключение внутридомовых систем</text:p>
            <text:p text:style-name="P16">отопления к квартальным сетям. Запуск</text:p>
            <text:p text:style-name="P16">отопления.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7150.75">
            <text:p text:style-name="P16">7 150,75 руб.</text:p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Восстановление <text:s/>работоспособности</text:p>
            <text:p text:style-name="P16">системы 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641.21">
            <text:p text:style-name="P16">5 641,21 руб.</text:p>
          </table:table-cell>
        </table:table-row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Устранение течи в ящике 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794.53">
            <text:p text:style-name="P16">794,53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4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36137.65">
            <text:p text:style-name="P18">36 137,65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Размещение таблички на фасад</text:p>
            <text:p text:style-name="P16">здания информации об укрытии <text:s/>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1270.24">
            <text:p text:style-name="P16">1 270,24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Монтаж двух перил и ручки на входе</text:p>
            <text:p text:style-name="P16">в технический этаж и крышу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5660.09">
            <text:p text:style-name="P16">5 660,09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Крепление оцинкованных листов на</text:p>
            <text:p text:style-name="P16">вентиляционные каналы на крыш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8803.12">
            <text:p text:style-name="P16">18 803,12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Монтаж отливов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9897.24">
            <text:p text:style-name="P16">9 897,24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Изготовление ключей от подвала для</text:p>
            <text:p text:style-name="P16">ЕДД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5" office:value-type="string">
            <text:p text:style-name="P16">506,96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Текущий ремонт систем </text:p>
            <text:p text:style-name="P18">электроснабжения</text:p>
          </table:table-cell>
          <table:table-cell table:style-name="Таблица4.B2" office:value-type="string">
            <text:p text:style-name="P25"/>
          </table:table-cell>
          <table:table-cell table:style-name="Таблица4.D5" office:value-type="string">
            <text:p text:style-name="P18">6106,54 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Замена светодиодных ламп в</text:p>
            <text:p text:style-name="P16">полдъезд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924.52">
            <text:p text:style-name="P16">924,52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Замена <text:s/>лам накаливания на техни-</text:p>
            <text:p text:style-name="P16">ческом этаже</text:p>
            <text:p text:style-name="P16"/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5" office:value-type="string">
            <text:p text:style-name="P16">1025,89 руб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Замена плавкой вставк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4156.13">
            <text:p text:style-name="P16">4 156,13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2"/>
          </table:table-cell>
          <table:table-cell table:style-name="Таблица4.D2" office:value-type="currency" office:currency="RUB" office:value="75677.77">
            <text:p text:style-name="P18">75 677,77 руб.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19">Снятие показаний с общедомовых </text:p>
            <text:p text:style-name="P19">приборов учета электроэнергии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6123.72">
            <text:p text:style-name="P19">6 123,72 руб.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9">Прием и обработка показаний ИПУ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7664.48">
            <text:p text:style-name="P19">17 664,48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9">Сдача показаний ОДПУ тепловой энергии за год в РСО </text:p>
            <text:p text:style-name="P19"/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4710.48">
            <text:p text:style-name="P19">4 710,48 руб.</text:p>
          </table:table-cell>
        </table:table-row>
        <table:table-row>
          <table:table-cell table:style-name="Таблица4.A2" office:value-type="float" office:value="5">
            <text:p text:style-name="P25">5</text:p>
          </table:table-cell>
          <table:table-cell table:style-name="Таблица4.B2" office:value-type="string">
            <text:p text:style-name="P19">Техническое обслуживание</text:p>
            <text:p text:style-name="P19">теплового счетчика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5" office:value-type="string">
            <text:p text:style-name="P19">18648,63 руб</text:p>
          </table:table-cell>
        </table:table-row>
        <table:table-row>
          <table:table-cell table:style-name="Таблица4.A2" office:value-type="float" office:value="6">
            <text:p text:style-name="P25">6</text:p>
          </table:table-cell>
          <table:table-cell table:style-name="Таблица4.B2" office:value-type="string">
            <text:p text:style-name="P19">Пломбирование счетчика кв.35</text:p>
          </table:table-cell>
          <table:table-cell table:style-name="Таблица4.B2" office:value-type="string">
            <text:p text:style-name="P22">По необходимости</text:p>
          </table:table-cell>
          <table:table-cell table:style-name="Таблица4.D2" office:value-type="currency" office:currency="RUB" office:value="422.46">
            <text:p text:style-name="P19">422,46 руб.</text:p>
          </table:table-cell>
        </table:table-row>
        <table:table-row>
          <table:table-cell table:style-name="Таблица4.A2" office:value-type="float" office:value="7">
            <text:p text:style-name="P25">7</text:p>
          </table:table-cell>
          <table:table-cell table:style-name="Таблица4.B2" office:value-type="string">
            <text:p text:style-name="P19">Ремонт, калибровка,поверка узла учета</text:p>
            <text:p text:style-name="P19">тепловой энергии , ГВС,ХВС</text:p>
          </table:table-cell>
          <table:table-cell table:style-name="Таблица4.B2" office:value-type="string">
            <text:p text:style-name="P22">По необходимости</text:p>
          </table:table-cell>
          <table:table-cell table:style-name="Таблица4.D5" office:value-type="string">
            <text:p text:style-name="P19">28108,00 руб</text:p>
          </table:table-cell>
        </table:table-row>
      </table:table>
      <text:p text:style-name="P7"/>
      <text:p text:style-name="P7">Переходящие остатки денежных средств на 01.01.2024<text:span text:style-name="T1">г.</text:span><text:span text:style-name="T3">( Задолженность жителей перед ОАО»Искож».)</text:span> -504343,45 <text:span text:style-name="T2"><text:s/></text:span><text:span text:style-name="T1">руб.</text:span></text:p>
      <text:p text:style-name="P7">Переходящие остатки денежных средств на 01.01.2025<text:span text:style-name="T1">г.</text:span> (<text:span text:style-name="T1">З</text:span><text:span text:style-name="T3">долженность жителей перед ОАО Искож по услуге на 01.01.2025 г.)</text:span> - 585042,45 <text:span text:style-name="T1">руб.</text:span></text:p>
      <text:p text:style-name="P4"><text:soft-page-break/></text:p>
      <text:p text:style-name="P4"/>
      <text:p text:style-name="P4"/>
      <text:p text:style-name="P27">Количество поступивших претензий по качеству выполненных работ - 0</text:p>
      <text:p text:style-name="P27">Количество удовлетворенных претензий - 0</text:p>
      <text:p text:style-name="P27">Количество претензий, в удовлетворении которых отказано - 0</text:p>
      <text:p text:style-name="P27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0">Виды обращений</text:p>
          </table:table-cell>
          <table:table-cell table:style-name="Таблица5.A1" office:value-type="string">
            <text:p text:style-name="P20">Вопросы, поставленные в обращении</text:p>
          </table:table-cell>
          <table:table-cell table:style-name="Таблица5.A1" office:value-type="string">
            <text:p text:style-name="P20">Количество поступивших обращений в шт </text:p>
          </table:table-cell>
          <table:table-cell table:style-name="Таблица5.A1" office:value-type="string">
            <text:p text:style-name="P20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0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20">Заявления</text:p>
          </table:table-cell>
          <table:table-cell table:style-name="Таблица5.A2" office:value-type="string">
            <text:p text:style-name="P21">По внутридомовым инженерным сетям:</text:p>
          </table:table-cell>
          <table:table-cell table:style-name="Таблица5.A2" office:value-type="string">
            <text:p text:style-name="P20">Канализации - </text:p>
            <text:p text:style-name="P20">ХВС - </text:p>
            <text:p text:style-name="P20">ГВС- </text:p>
            <text:p text:style-name="P20">Отопление - 1</text:p>
            <text:p text:style-name="P20">Вентиляция -</text:p>
            <text:p text:style-name="P20">Электроснабжение -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<text:s text:c="2"/></text:p>
            <text:p text:style-name="P24"/>
            <text:p text:style-name="P24"/>
            <text:p text:style-name="P24"><text:s/>1</text:p>
          </table:table-cell>
        </table:table-row>
        <table:table-row>
          <table:covered-table-cell/>
          <table:table-cell table:style-name="Таблица5.A2" office:value-type="string">
            <text:p text:style-name="P21">По конструктивным элементам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рием в эксплуатацию после установки или поверки счетчиков </text:p>
          </table:table-cell>
          <table:table-cell table:style-name="Таблица5.A2" office:value-type="string">
            <text:p text:style-name="P24"/>
            <text:p text:style-name="P24"/>
          </table:table-cell>
          <table:table-cell table:style-name="Таблица5.A2" office:value-type="string">
            <text:p text:style-name="P21">Осмотр, опломбирование <text:s/>прибора учета</text:p>
          </table:table-cell>
          <table:table-cell table:style-name="Таблица5.E5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благоустройству территории</text:p>
          </table:table-cell>
          <table:table-cell table:style-name="Таблица5.C6">
            <text:p text:style-name="P24"/>
          </table:table-cell>
          <table:table-cell table:style-name="Таблица5.A2" office:value-type="string">
            <text:p text:style-name="P21">Привоз песка</text:p>
          </table:table-cell>
          <table:table-cell table:style-name="Таблица5.E5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6">
            <text:p text:style-name="P24"/>
          </table:table-cell>
          <table:table-cell table:style-name="Таблица5.A2" office:value-type="string">
            <text:p text:style-name="P20">-</text:p>
          </table:table-cell>
          <table:table-cell table:style-name="Таблица5.E5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0"><text:s/>73 док.(на 128л .)</text:p>
          </table:table-cell>
          <table:table-cell table:style-name="Таблица5.A2" office:value-type="string">
            <text:p text:style-name="P20">-</text:p>
          </table:table-cell>
          <table:table-cell table:style-name="Таблица5.E2" office:value-type="string">
            <text:p text:style-name="P24">73 <text:span text:style-name="T1">док</text:span></text:p>
            <text:p text:style-name="P20">( на 128л.)</text:p>
          </table:table-cell>
        </table:table-row>
        <table:table-row>
          <table:table-cell table:style-name="Таблица5.A2" office:value-type="string">
            <text:p text:style-name="P20">Предложения</text:p>
          </table:table-cell>
          <table:table-cell table:style-name="Таблица5.A2" office:value-type="string">
            <text:p text:style-name="P24"/>
          </table:table-cell>
          <table:table-cell table:style-name="Таблица5.C6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5" office:value-type="float" office:value="0">
            <text:p text:style-name="P24">0</text:p>
          </table:table-cell>
        </table:table-row>
        <text:soft-page-break/>
        <table:table-row>
          <table:table-cell table:style-name="Таблица5.A2" office:value-type="string">
            <text:p text:style-name="P20">Жалоба</text:p>
          </table:table-cell>
          <table:table-cell table:style-name="Таблица5.A2" office:value-type="string">
            <text:p text:style-name="P24"/>
          </table:table-cell>
          <table:table-cell table:style-name="Таблица5.C6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5" office:value-type="float" office:value="0">
            <text:p text:style-name="P24">0</text:p>
          </table:table-cell>
        </table:table-row>
      </table:table>
      <text:p text:style-name="P5"/>
      <text:p text:style-name="P2"/>
      <text:list xml:id="list4641323003480856358" text:style-name="L1">
        <text:list-item>
          <text:p text:style-name="P36">Список жилых помещений, собственники которых несвоевременно вносят плату за жилое помещение и сумма задолженности на 01.01.2024 года.</text:p>
          <text:p text:style-name="P36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№ <text:span text:style-name="T1">квартиры</text:span></text:p>
          </table:table-cell>
          <table:table-cell table:style-name="Таблица6.A1" office:value-type="string">
            <text:p text:style-name="P20">Ф,И,О, собственника</text:p>
          </table:table-cell>
          <table:table-cell table:style-name="Таблица6.A1" office:value-type="string">
            <text:p text:style-name="P20">Месяц и год задолженности</text:p>
          </table:table-cell>
          <table:table-cell table:style-name="Таблица6.D1" office:value-type="string">
            <text:p text:style-name="P20">Сумма задолженности</text:p>
          </table:table-cell>
        </table:table-row>
        <table:table-row>
          <table:table-cell table:style-name="Таблица6.A2" office:value-type="float" office:value="31">
            <text:p text:style-name="P24">31</text:p>
          </table:table-cell>
          <table:table-cell table:style-name="Таблица6.B2" office:value-type="string">
            <text:p text:style-name="P20">Васяткин Д.В.</text:p>
          </table:table-cell>
          <table:table-cell table:style-name="Таблица6.B2" office:value-type="string">
            <text:p text:style-name="P20">С июня 2023 по</text:p>
            <text:p text:style-name="P20">декабрь 2024г</text:p>
          </table:table-cell>
          <table:table-cell table:style-name="Таблица6.D2" office:value-type="string">
            <text:p text:style-name="P24">24921,27 <text:span text:style-name="T1">руб.</text:span></text:p>
          </table:table-cell>
        </table:table-row>
      </table:table>
      <text:p text:style-name="P2"><text:s text:c="113"/>Итого: <text:s text:c="15"/>24921,27 руб.</text:p>
      <text:p text:style-name="P2"><text:s/>В 2024 году работы по капитальному ремонту не проводились.</text:p>
      <text:p text:style-name="P5"><text:s/></text:p>
      <text:p text:style-name="P5"/>
      <text:p text:style-name="P5"/>
      <text:p text:style-name="P6"><text:tab/><text:tab/> <text:s text:c="2"/><text:span text:style-name="T1">Генеральный директор <text:s text:c="48"/><text:tab/>Г.А.Буцких</text:span></text:p>
      <text:p text:style-name="P3"/>
      <text:p text:style-name="P3"><text:tab/><text:tab/><text:tab/>Бухгалтер <text:s text:c="62"/><text:tab/>Г.В.Ушакова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35M8S</meta:editing-duration>
    <meta:editing-cycles>103</meta:editing-cycles>
    <meta:generator>OpenOffice/4.1.15$Win32 OpenOffice.org_project/4115m2$Build-9813</meta:generator>
    <dc:date>2025-01-30T09:09:59.82</dc:date>
    <meta:print-date>2025-01-30T09:07:48.55</meta:print-date>
    <meta:document-statistic meta:table-count="5" meta:image-count="0" meta:object-count="0" meta:page-count="5" meta:paragraph-count="320" meta:word-count="1043" meta:character-count="7280"/>
    <meta:user-defined meta:name="Info 1"/>
    <meta:user-defined meta:name="Info 2"/>
    <meta:user-defined meta:name="Info 3"/>
    <meta:user-defined meta:name="Info 4"/>
  </office:meta>
</office:document-meta>
</file>