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7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8"/></text:note-body></text:note> (заполняется по каждому собранию собственников помещений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4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19-01-22">
            <text:p text:style-name="P6">22.01.19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 office:value-type="date" office:date-value="2018-03-28">
            <text:p text:style-name="P2">28.03.18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http://ukiskozh.3dn.ru/Raskrytyeinform/Otcetnost2017g/protokolkolkh2v17.pdf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 office:value-type="date" office:date-value="2018-05-04">
            <text:p text:style-name="P6">04.05.18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http://ukiskozh.3dn.ru/Raskrytyeinform/Otcetnost2017g/protokol-2_kolkh2v.pdf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6M3S</meta:editing-duration>
    <meta:editing-cycles>18</meta:editing-cycles>
    <meta:generator>OpenOffice/4.1.1$Win32 OpenOffice.org_project/411m6$Build-9775</meta:generator>
    <dc:date>2019-01-22T09:41:17.50</dc:date>
    <dc:creator>Людмила Коновалова</dc:creator>
    <meta:document-statistic meta:table-count="1" meta:image-count="0" meta:object-count="0" meta:page-count="3" meta:paragraph-count="62" meta:word-count="313" meta:character-count="2871"/>
    <meta:user-defined meta:name="Info 1"/>
    <meta:user-defined meta:name="Info 2"/>
    <meta:user-defined meta:name="Info 3"/>
    <meta:user-defined meta:name="Info 4"/>
  </office:meta>
</office:document-meta>
</file>