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33cm" table:align="left" style:writing-mode="lr-tb"/>
    </style:style>
    <style:style style:name="Таблица2.A" style:family="table-column">
      <style:table-column-properties style:column-width="6.816cm"/>
    </style:style>
    <style:style style:name="Таблица2.B" style:family="table-column">
      <style:table-column-properties style:column-width="3.408cm"/>
    </style:style>
    <style:style style:name="Таблица2.C" style:family="table-column">
      <style:table-column-properties style:column-width="3.45cm"/>
    </style:style>
    <style:style style:name="Таблица2.D" style:family="table-column">
      <style:table-column-properties style:column-width="4.6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2.D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.B2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2.D2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.A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B3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D3" style:family="table-cell" style:data-style-name="N0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line-height="150%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50%"/>
      <style:text-properties fo:language="ru" fo:country="RU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1.27cm" style:auto-text-indent="false" style:text-autospace="none"/>
    </style:style>
    <style:style style:name="P8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ru" fo:country="RU"/>
    </style:style>
    <style:style style:name="P13" style:family="paragraph" style:parent-style-name="Standard">
      <style:paragraph-properties fo:margin-left="0cm" fo:margin-right="0cm" fo:margin-top="0.191cm" fo:margin-bottom="0.191cm" fo:text-align="center" style:justify-single-word="false" fo:text-indent="0cm" style:auto-text-indent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06bbe" fo:font-weight="normal" style:font-weight-asian="normal" style:font-weight-complex="normal"/>
    </style:style>
    <style:style style:name="T4" style:family="text">
      <style:text-properties fo:color="#106bbe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26282f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едомление </text:p>
      <text:p text:style-name="P3">В соответствии с <text:a xlink:type="simple" xlink:href="garantf1://12038291.15804" text:style-name="Internet_20_link" text:visited-style-name="Visited_20_Internet_20_Link"><text:span text:style-name="T3">ч. 4 статьи 158</text:span></text:a> Жилищного кодекса РФ, и учитывая заключения постоянных комиссий городского Совета городского Совета,</text:p>
      <text:p text:style-name="P6">Котовский городской Совет народных депутатов решил <text:span text:style-name="T1">с 1 октября 2022 года </text:span>:</text:p>
      <text:p text:style-name="P7"><text:bookmark-start text:name="sub_1"/><text:span text:style-name="T2">1. Установить размер платы за содержание жилого помещения по категориям жилищного фонда за 1 кв. м общей площади в месяц согласно </text:span><text:a xlink:type="simple" xlink:href="#sub_1000" text:style-name="Internet_20_link" text:visited-style-name="Visited_20_Internet_20_Link"><text:span text:style-name="T4">приложению</text:span></text:a><text:span text:style-name="T2">, для:</text:span></text:p>
      <text:p text:style-name="P6"><text:bookmark-end text:name="sub_1"/>нанимателей жилых помещений по договорам социального найма и договорам найма жилых помещений муниципального жилищного фонда;</text:p>
      <text:p text:style-name="P6">собственников помещений в многоквартирном доме, которые не приняли решение об установлении размера платы за содержание жилого помещения;</text:p>
      <text:p text:style-name="P6">собственников помещений в многоквартирном доме, не принявших решения о выборе способа управления многоквартирным домом.</text:p>
      <text:p text:style-name="P3"/>
      <text:p text:style-name="P1"/>
      <text:p text:style-name="P8"><text:bookmark-start text:name="sub_1000"/><text:span text:style-name="T5">Приложение<text:line-break/>к </text:span><text:a xlink:type="simple" xlink:href="#sub_0" text:style-name="Internet_20_link" text:visited-style-name="Visited_20_Internet_20_Link"><text:span text:style-name="T3">решению</text:span></text:a><text:span text:style-name="T5"><text:line-break/>сессии Котовского городского<text:line-break/>Совета народных депутатов<text:line-break/>от 29.09.2022 N 332</text:span></text:p>
      <text:p text:style-name="P5"><text:bookmark-end text:name="sub_1000"/></text:p>
      <text:p text:style-name="P13">Размер<text:line-break/>платы за содержание жилого помещения по категориям жилищного фонда за 1 кв. м </text:p>
      <text:p text:style-name="P13">общей площади в месяц, в руб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>Дома со всеми видами услуг (с лифтами)</text:p>
          </table:table-cell>
          <table:table-cell table:style-name="Таблица2.A1" office:value-type="string">
            <text:p text:style-name="P10">Дома со всеми видами услуг (без лифтов)</text:p>
          </table:table-cell>
          <table:table-cell table:style-name="Таблица2.D1" office:value-type="string">
            <text:p text:style-name="P10">Дома со всеми видами услуг, кроме лифтов и ГВС</text:p>
          </table:table-cell>
        </table:table-row>
        <table:table-row table:style-name="Таблица2.1">
          <table:table-cell table:style-name="Таблица2.A1" office:value-type="string">
            <text:p text:style-name="P11">для домов, не имеющих коллективные приборы учёта</text:p>
          </table:table-cell>
          <table:table-cell table:style-name="Таблица2.B2" office:value-type="float" office:value="21.09">
            <text:p text:style-name="P10">21,09</text:p>
          </table:table-cell>
          <table:table-cell table:style-name="Таблица2.B2" office:value-type="float" office:value="17.85">
            <text:p text:style-name="P10">17,85</text:p>
          </table:table-cell>
          <table:table-cell table:style-name="Таблица2.D2" office:value-type="float" office:value="16.54">
            <text:p text:style-name="P10">16,54</text:p>
          </table:table-cell>
        </table:table-row>
        <table:table-row table:style-name="Таблица2.1">
          <table:table-cell table:style-name="Таблица2.A3" office:value-type="string">
            <text:p text:style-name="P11">для домов, имеющих коллективные приборы учёта</text:p>
          </table:table-cell>
          <table:table-cell table:style-name="Таблица2.B3" office:value-type="float" office:value="21.52">
            <text:p text:style-name="P10">21,52</text:p>
          </table:table-cell>
          <table:table-cell table:style-name="Таблица2.B3" office:value-type="float" office:value="18.22">
            <text:p text:style-name="P10">18,22</text:p>
          </table:table-cell>
          <table:table-cell table:style-name="Таблица2.D3" office:value-type="float" office:value="16.94">
            <text:p text:style-name="P10">16,94</text:p>
          </table:table-cell>
        </table:table-row>
      </table:table>
      <text:p text:style-name="P5"/>
      <text:p text:style-name="P1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23S</meta:editing-duration>
    <meta:editing-cycles>13</meta:editing-cycles>
    <meta:generator>OpenOffice/4.1.1$Win32 OpenOffice.org_project/411m6$Build-9775</meta:generator>
    <dc:date>2022-10-06T10:17:35.53</dc:date>
    <dc:creator>Людмила Коновалова</dc:creator>
    <meta:document-statistic meta:table-count="1" meta:image-count="0" meta:object-count="0" meta:page-count="1" meta:paragraph-count="21" meta:word-count="176" meta:character-count="1199"/>
    <meta:user-defined meta:name="Info 1"/>
    <meta:user-defined meta:name="Info 2"/>
    <meta:user-defined meta:name="Info 3"/>
    <meta:user-defined meta:name="Info 4"/>
  </office:meta>
</office:document-meta>
</file>