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line-height="100%" fo:text-align="end" style:justify-single-word="false"/>
    </style:style>
    <style:style style:name="P2" style:family="paragraph" style:parent-style-name="Обычный_20__28_веб_29_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Обычный_20__28_веб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Обычный">
      <style:paragraph-properties fo:margin-top="0cm" fo:margin-bottom="0cm" fo:line-height="150%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margin-top="0cm" fo:margin-bottom="0cm" fo:line-height="150%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Обычный">
      <style:paragraph-properties fo:margin-top="0cm" fo:margin-bottom="0cm" fo:line-height="150%" fo:text-align="start" style:justify-single-word="false" fo:orphans="2" fo:widows="2" fo:hyphenation-ladder-count="no-limit" style:vertical-align="auto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auto">
        <style:background-image/>
      </style:paragraph-properties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3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fo:hyphenate="true" fo:hyphenation-remain-char-count="0" fo:hyphenation-push-char-count="0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 fo:background-color="transparent" style:vertical-align="auto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 fo:background-color="transparent" style:vertical-align="auto">
        <style:background-image/>
      </style:paragraph-properties>
      <style:text-properties style:font-name="Times New Roman" fo:font-size="12pt" style:font-size-asian="12pt" style:font-size-complex="12pt" fo:hyphenate="true" fo:hyphenation-remain-char-count="0" fo:hyphenation-push-char-count="0"/>
    </style:style>
    <style:style style:name="P17" style:family="paragraph" style:parent-style-name="Обычный_20__28_веб_29_" style:master-page-name="MP0">
      <style:paragraph-properties fo:margin-top="0cm" fo:margin-bottom="0cm" style:page-number="auto" fo:break-before="page"/>
    </style:style>
    <style:style style:name="T1" style:family="text">
      <style:text-properties style:font-name="Times New Roman" fo:font-size="11.5pt" style:font-size-asian="11.5pt" style:font-size-complex="11.5pt"/>
    </style:style>
    <style:style style:name="T2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font-weight-complex="normal" loext:opacity="100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loext:opacity="100%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false" style:font-name-asian="Times New Roman" style:font-size-asian="12pt" style:language-asian="ru" style:country-asian="RU" style:font-name-complex="Times New Roman" style:font-size-complex="12pt" loext:opacity="100%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loext:opacity="100%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letter-kerning="false" style:font-name-asian="Times New Roman" style:language-asian="ru" style:country-asian="RU" style:font-name-complex="Times New Roman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7"/></text:p>
      <text:p text:style-name="P1"><text:s text:c="84"/><text:span text:style-name="T9">Приложение № 2 </text:span></text:p>
      <text:p text:style-name="P2"><text:s text:c="89"/>к Протоколу № 1общего собрания</text:p>
      <text:p text:style-name="P2"><text:s text:c="88"/>собственников помещений в многоквартирном доме <text:s text:c="15"/></text:p>
      <text:p text:style-name="P2"><text:s text:c="75"/>от « 05 » 05 <text:s/>2022 г.</text:p>
      <text:p text:style-name="P3"/>
      <text:p text:style-name="P4">Уважаемый собственник! </text:p>
      <text:p text:style-name="P4">Просим Вас принять участие в общем собрании собственников помещений в многоквартирном доме, расположенном по адресу: г. Котовск, ул. Колхозная, д. 2 «А» в форме очно — заочного голосования, проводимом по инициативе <text:s text:c="2"/></text:p>
      <text:p text:style-name="P14">Управляющей организации Общество с ограниченной ответственностью  «Искож»  ОГРН 1026801009718, ИНН 6825002850/682501001</text:p>
      <text:p text:style-name="P8">Собрание состоится:</text:p>
      <text:p text:style-name="P11"><text:tab/><text:span text:style-name="T11">Очная часть</text:span>: </text:p>
      <text:p text:style-name="P10"><text:span text:style-name="T6"><text:s/>18 апреля <text:s/>2022 года с 16ч.00 мин. до 16ч.00 30мин.</text:span><text:span text:style-name="T4">(время московское) <text:s/></text:span><text:span text:style-name="Основной_20_шрифт_20_абзаца"><text:span text:style-name="T4">по адресу: г. Котовск, ул. Колхозная, <text:s/>д. 2 «А» во дворе дома. </text:span></text:span></text:p>
      <text:p text:style-name="P10"><text:span text:style-name="Основной_20_шрифт_20_абзаца"><text:span text:style-name="T4"><text:tab/></text:span></text:span><text:span text:style-name="Основной_20_шрифт_20_абзаца"><text:span text:style-name="T6">Заочная часть:</text:span></text:span></text:p>
      <text:p text:style-name="P10"><text:span text:style-name="Основной_20_шрифт_20_абзаца"><text:span text:style-name="T4"><text:s/></text:span></text:span><text:span text:style-name="Основной_20_шрифт_20_абзаца"><text:span text:style-name="T6">Дата начала голосования</text:span></text:span><text:span text:style-name="Основной_20_шрифт_20_абзаца"><text:span text:style-name="T4"> </text:span></text:span><text:span text:style-name="Основной_20_шрифт_20_абзаца"><text:span text:style-name="T6"><text:s text:c="2"/>18 апреля 2022 года с 16ч.30 мин. <text:s/></text:span></text:span></text:p>
      <text:p text:style-name="P10"><text:span text:style-name="Основной_20_шрифт_20_абзаца"><text:span text:style-name="T7">Дата окончания приема решений собственников 04 мая 2022 года <text:s/>до 20ч.00 мин.</text:span></text:span></text:p>
      <text:p text:style-name="P10"><text:span text:style-name="Основной_20_шрифт_20_абзаца"><text:span text:style-name="T4"><text:tab/>Место передачи решений собственников помещений :</text:span></text:span><text:span text:style-name="Основной_20_шрифт_20_абзаца"><text:span text:style-name="T3">г. Котовск, ул. Колхозная, д. 2 «А» в <text:s/>почтовые ящики (для сбора показаний индивидуальных приборов учета), расположенные на 1-х этажах в подъездах. </text:span></text:span></text:p>
      <text:p text:style-name="P10"><text:span text:style-name="Основной_20_шрифт_20_абзаца"><text:span text:style-name="T4">Дата и место составления протокола «05» мая 2022 года </text:span></text:span><text:span text:style-name="Основной_20_шрифт_20_абзаца"><text:span text:style-name="T3">г. Котовск, ул. Колхозная, д. 2 «А» кв. №39</text:span></text:span></text:p>
      <text:p text:style-name="P10"><text:span text:style-name="Основной_20_шрифт_20_абзаца"><text:span text:style-name="T4">Дата и место подсчета голосов «04» мая 2022 года </text:span></text:span><text:span text:style-name="Основной_20_шрифт_20_абзаца"><text:span text:style-name="T3">г. Котовск, ул. Колхозная, д. 2 «А» кв. №21 <text:s text:c="19"/></text:span></text:span></text:p>
      <text:p text:style-name="P10"><text:span text:style-name="Основной_20_шрифт_20_абзаца"><text:span text:style-name="T3"/></text:span></text:p>
      <text:p text:style-name="P9"><text:span text:style-name="Основной_20_шрифт_20_абзаца"><text:span text:style-name="T5">Повестка дня внеочередного общего собрания собственников помещений:</text:span></text:span></text:p>
      <text:p text:style-name="P13"/>
      <text:p text:style-name="P15"><text:span text:style-name="T12">1. Выбор председателя </text:span><text:span text:style-name="Основной_20_шрифт_20_абзаца"><text:span text:style-name="T13">общего собрания собственников помещений — Оржевскую Надежду Алексеевну и <text:s/>секретаря <text:s/>общего собрания собственников помещений - Бучневу Екатерину Усмановну. <text:s/>Наделение указанных <text:s/>лиц полномочиями по оформлению и подписанию протокола общего собрания.</text:span></text:span></text:p>
      <text:p text:style-name="P16"><text:span text:style-name="T15">2. </text:span><text:span text:style-name="T16">Утверждение состава счетной комиссии в количестве трех человек — Пчелинцева Бориса Никитовича, Матвеевой Галины Семеновны, Емельяновой Ирины Амирановны.</text:span></text:p>
      <text:p text:style-name="P16"><text:span text:style-name="T14">3. </text:span>Утверждение перечня работ по капитальному ремонту общего имущества в 2022 г.: <text:span text:style-name="T10">ремонт кровли</text:span>.</text:p>
      <text:p text:style-name="P12"><text:span text:style-name="T14"><text:tab/>4. </text:span>Утверждение сметы расходов на капитальный ремонт общего имущества: ремонт <text:span text:style-name="T10">кровли</text:span> -  4615574,<text:span text:style-name="T10">00</text:span> <text:span text:style-name="T10">руб.</text:span></text:p>
      <text:p text:style-name="P16"><text:span text:style-name="T14">5. </text:span><text:span text:style-name="T15">Утверждение сроков проведения капитального ремонта общего имущества – до 01 октября 2022 г. </text:span></text:p>
      <text:p text:style-name="P16"><text:span text:style-name="T14">6.</text:span><text:span text:style-name="T15"> Утверждение источников финансирования капитального ремонта общего имущества - НО – «Фонд капитального ремонта общего имущества в многоквартирных домах, расположенных на территории Тамбовской области».</text:span></text:p>
      <text:p text:style-name="P15"><text:span text:style-name="Основной_20_шрифт_20_абзаца"><text:span text:style-name="T8">7. Выбор лица, которое от имени всех собственников помещений в многоквартирном доме уполномочено участвовать в приемке выполненных работ по капитальному ремонту, в том числе подписывать соответствующие акты — Пчелинцев Борис Никитович.</text:span></text:span></text:p>
      <text:p text:style-name="P15"><text:span text:style-name="Основной_20_шрифт_20_абзаца"><text:span text:style-name="T8">8. Определение места хранения протокола и решений общего собрания собственников помещений – управляющая организация  ООО «Искож».</text:span></text:span></text:p>
      <text:p text:style-name="P5"><text:span text:style-name="Основной_20_шрифт_20_абзаца"><text:span text:style-name="T4"><text:tab/>Уважаемый собственник! В целях избежания повторного проведения подобного собрания, убедительная просьба к Вам — принять участие в проводимом Общем собрании. </text:span></text:span></text:p>
      <text:p text:style-name="P7"><text:span text:style-name="Основной_20_шрифт_20_абзаца"><text:span text:style-name="T2"/></text:span></text:p>
      <text:p text:style-name="P5"><text:span text:style-name="Основной_20_шрифт_20_абзаца"><text:span text:style-name="T4">ОАО «Искож» </text:span></text:span></text:p>
      <text:p text:style-name="P5"><text:span text:style-name="Основной_20_шрифт_20_абзаца"><text:span text:style-name="T4"/></text:span></text:p>
      <text:p text:style-name="P6"><text:span text:style-name="Основной_20_шрифт_20_абзаца"><text:span text:style-name="T4"><text:s text:c="104"/>07 апреля 2022 года.</text:span></text:span><text:span text:style-name="Основной_20_шрифт_20_абзаца"><text:span text:style-name="T1"> <text:s text:c="5"/></text:span></text:span><text:span text:style-name="T1"><text:s text:c="1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istratova</meta:initial-creator>
    <meta:creation-date>2017-03-22T08:49:00Z</meta:creation-date>
    <dc:date>2022-06-06T14:14:22.90</dc:date>
    <meta:print-date>2022-05-19T12:05:50.42</meta:print-date>
    <meta:editing-cycles>59</meta:editing-cycles>
    <meta:editing-duration>PT21H52M4S</meta:editing-duration>
    <dc:creator>Людмила Коновалова</dc:creator>
    <meta:printed-by>Людмила Коновалова</meta:printed-by>
    <meta:document-statistic meta:table-count="0" meta:image-count="0" meta:object-count="0" meta:page-count="1" meta:paragraph-count="29" meta:word-count="375" meta:character-count="342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Новая%20папка%20работа/ЖКХ/Дорожки%202017/Сообщение%204.odt/Normal"/>
  </office:meta>
</office:document-meta>
</file>