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line-height="150%"/>
      <style:text-properties fo:language="ru" fo:country="RU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4.1701in" style:use-optimal-column-width="false"/>
    </style:style>
    <style:style style:name="TableColumn21" style:family="table-column">
      <style:table-column-properties style:column-width="2.2312in" style:use-optimal-column-width="false"/>
    </style:style>
    <style:style style:name="Table18" style:family="table">
      <style:table-properties style:width="6.6923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</style:style>
    <style:style style:name="T25" style:parent-style-name="Основнойшрифтабзаца" style:family="text">
      <style:text-properties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fo:language="ru" fo:country="RU"/>
    </style:style>
    <style:style style:name="P28" style:parent-style-name="TableContents" style:family="paragraph">
      <style:paragraph-properties fo:text-align="center" fo:line-height="150%"/>
      <style:text-properties fo:language="ru" fo:country="RU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language="ru" fo:country="RU"/>
    </style:style>
    <style:style style:name="P31" style:parent-style-name="TableContents" style:family="paragraph">
      <style:paragraph-properties fo:text-align="center" fo:line-height="150%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</style:style>
    <style:style style:name="T39" style:parent-style-name="Основнойшрифтабзаца" style:family="text"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</style:style>
    <style:style style:name="T47" style:parent-style-name="Основнойшрифтабзаца" style:family="text">
      <style:text-properties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TableContents" style:family="paragraph">
      <style:paragraph-properties fo:text-align="center" fo:line-height="150%"/>
      <style:text-properties fo:language="ru" fo:country="RU"/>
    </style:style>
    <style:style style:name="P57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58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</text:span><text:span text:style-name="T5">рифов Тамбовской области от <text:s text:c="2"/>15.11.2022</text:span><text:span text:style-name="T6"><text:s/>г. <text:s text:c="3"/>№</text:span><text:span text:style-name="T7"><text:s text:c="2"/>97</text:span><text:span text:style-name="T8">-В <text:s/>«Об установлении тарифов на питье</text:span><text:span text:style-name="T9">вую воду, водоотведение», <text:s/>от 16</text:span><text:span text:style-name="T10">.1</text:span><text:span text:style-name="T11">1.2022 года <text:s/>№118</text:span><text:span text:style-name="T12">-Т <text:s/></text:span><text:span text:style-name="T13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</text:span><text:span text:style-name="T14">21 – 2025 гг.»</text:span><text:span text:style-name="T15"><text:s text:c="2"/>с 01 декабря</text:span><text:span text:style-name="T16"><text:s/>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: г. Котовск, ул. Колхозная, д.2 «А»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text:s/><text:span text:style-name="T25">п/п</text:span></text:p>
          </table:table-cell>
          <table:table-cell table:style-name="TableCell26">
            <text:p text:style-name="P27">Наименование</text:p>
            <text:p text:style-name="P28">коммунального ресурса</text:p>
          </table:table-cell>
          <table:table-cell table:style-name="TableCell29">
            <text:p text:style-name="P30">Единица измерения</text:p>
            <text:p text:style-name="P31">руб. за 1 кв. м. общей площади жилого помещения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Холодная вода на общедомовые нужды</text:p>
          </table:table-cell>
          <table:table-cell table:style-name="TableCell37">
            <text:p text:style-name="P38">0,0<text:span text:style-name="T39">70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Горячая вода на <text:s/>общедомовые нужды</text:p>
          </table:table-cell>
          <table:table-cell table:style-name="TableCell45">
            <text:p text:style-name="P46">0,<text:span text:style-name="T47">433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Сточные воды на общедомовые нужды</text:p>
          </table:table-cell>
          <table:table-cell table:style-name="TableCell53">
            <text:p text:style-name="P54">0,<text:span text:style-name="T55">205</text:span></text:p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25T06:43:00Z</meta:creation-date>
    <dc:date>2022-11-25T06:4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2" meta:row-count="6" meta:non-whitespace-character-count="786"/>
  </office:meta>
</office:document-meta>
</file>