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line-height="150%"/>
      <style:text-properties fo:language="ru" fo:country="RU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4.1701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50%"/>
      <style:text-properties fo:language="ru" fo:country="RU"/>
    </style:style>
    <style:style style:name="P17" style:parent-style-name="TableContents" style:family="paragraph">
      <style:paragraph-properties fo:text-align="center" fo:line-height="150%"/>
      <style:text-properties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language="ru" fo:country="RU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50%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TableContents" style:family="paragraph">
      <style:paragraph-properties fo:text-align="center" fo:line-height="150%"/>
      <style:text-properties fo:language="ru" fo:country="RU"/>
    </style:style>
    <style:style style:name="P45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4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5.11.2022 г. <text:s text:c="3"/>№ <text:s/>97-В <text:s/>«Об установлении тарифов на питьевую воду, водоотведение», <text:s/>от 16.11.2022 года <text:s/>№118-Т <text:s/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 – 2025 гг.» <text:s/>с 01 декабря 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</text:span><text:span text:style-name="T5">: г. Котовск, ул. Посконкина, д.6 «Б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text:s/><text:span text:style-name="T14">п/п</text:span></text:p>
          </table:table-cell>
          <table:table-cell table:style-name="TableCell15">
            <text:p text:style-name="P16">Наименование</text:p>
            <text:p text:style-name="P17">коммунального ресурса</text:p>
          </table:table-cell>
          <table:table-cell table:style-name="TableCell18">
            <text:p text:style-name="P19">Единица измерения</text:p>
            <text:p text:style-name="P20">руб. за 1 кв. м. общей площади жилого помещени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Холодная вода на общедомовые нужды</text:p>
          </table:table-cell>
          <table:table-cell table:style-name="TableCell26">
            <text:p text:style-name="P27">0,<text:span text:style-name="T28">325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Горячая вода на <text:s/>общедомовые нужды</text:p>
          </table:table-cell>
          <table:table-cell table:style-name="TableCell34">
            <text:p text:style-name="P35">2,004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Сточные воды на общедомовые нужды</text:p>
          </table:table-cell>
          <table:table-cell table:style-name="TableCell41">
            <text:p text:style-name="P42">0,<text:span text:style-name="T43">951</text:span></text:p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25T06:46:00Z</meta:creation-date>
    <dc:date>2022-11-25T06:4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3" meta:row-count="6" meta:non-whitespace-character-count="787"/>
  </office:meta>
</office:document-meta>
</file>