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04cm" fo:margin-left="-0.005cm" fo:margin-right="0cm" table:align="margins"/>
    </style:style>
    <style:style style:name="Таблица4.A" style:family="table-column">
      <style:table-column-properties style:column-width="9.696cm" style:rel-column-width="37368*"/>
    </style:style>
    <style:style style:name="Таблица4.B" style:family="table-column">
      <style:table-column-properties style:column-width="3.598cm" style:rel-column-width="13867*"/>
    </style:style>
    <style:style style:name="Таблица4.C" style:family="table-column">
      <style:table-column-properties style:column-width="3.709cm" style:rel-column-width="1430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MS PMincho" style:font-size-asian="12pt" style:font-weight-asian="normal" style:font-name-complex="Tahoma" style:font-size-complex="12pt" style:font-weight-complex="normal"/>
    </style:style>
    <style:style style:name="P3" style:family="paragraph" style:parent-style-name="Heading_20_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size-complex="12pt"/>
    </style:style>
    <style:style style:name="P4" style:family="paragraph" style:parent-style-name="Heading_20_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MS PMincho" style:font-size-asian="12pt" style:font-weight-asian="normal" style:font-name-complex="Tahoma" style:font-size-complex="12pt" style:font-weight-complex="normal"/>
    </style:style>
    <style:style style:name="P5" style:family="paragraph" style:parent-style-name="Heading_20_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MS PMincho" style:font-size-asian="12pt" style:font-name-complex="Tahoma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name-asian="MS PMincho" style:font-size-asian="12pt" style:font-weight-asian="normal" style:font-name-complex="Tahoma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MS PMincho" style:font-size-asian="12pt" style:font-weight-asian="normal" style:font-name-complex="Tahoma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style:font-name-asian="MS PMincho" style:font-size-asian="12pt" style:font-weight-asian="normal" style:font-name-complex="Tahoma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name-asian="MS PMincho" style:font-size-asian="12pt" style:font-weight-asian="normal" style:font-name-complex="Tahoma" style:font-size-complex="12pt" style:font-weight-complex="normal"/>
    </style:style>
    <style:style style:name="P12" style:family="paragraph" style:parent-style-name="Table_20_Heading">
      <style:paragraph-properties fo:line-height="142%" fo:text-align="start" style:justify-single-word="false" fo:padding="0cm" fo:border="none"/>
      <style:text-properties style:font-name="Times New Roman" fo:font-size="12pt" fo:font-weight="normal" style:font-name-asian="MS PMincho" style:font-size-asian="12pt" style:font-weight-asian="normal" style:font-name-complex="Tahoma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color="#33333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/>
      <text:h text:style-name="P3" text:outline-level="4">Информация о номерах телефонов бесплатной «горячей линии», аварийно — диспетчерских служб, расчетных центров ОАО «Искож» и <text:s/>ресурсоснабжающих организаций, в зоне ответственности которых находятся вопросы обеспечения конкретного жилого дома жилищно — коммунальными услугами</text:h>
      <text:p text:style-name="P1"/>
      <text:h text:style-name="P3" text:outline-level="4"><text:s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">Наименование</text:p>
          </table:table-cell>
          <table:table-cell table:style-name="Таблица4.A1" office:value-type="string">
            <text:p text:style-name="P12">Режим работы</text:p>
          </table:table-cell>
          <table:table-cell table:style-name="Таблица4.C1" office:value-type="string">
            <text:h text:style-name="P4" text:outline-level="4">Телефон</text:h>
          </table:table-cell>
        </table:table-row>
        <table:table-row>
          <table:table-cell table:style-name="Таблица4.A2" office:value-type="string">
            <text:h text:style-name="P4" text:outline-level="4">Аварийно — диспетчерская служба ОАО «Искож» </text:h>
          </table:table-cell>
          <table:table-cell table:style-name="Таблица4.A2" office:value-type="string">
            <text:p text:style-name="P8">Круглосуточно</text:p>
          </table:table-cell>
          <table:table-cell table:style-name="Таблица4.C2" office:value-type="string">
            <text:p text:style-name="P9">8(47541) 4-14-18</text:p>
          </table:table-cell>
        </table:table-row>
        <table:table-row>
          <table:table-cell table:style-name="Таблица4.A2" office:value-type="string">
            <text:h text:style-name="P4" text:outline-level="4">ОАО «Искож» Расчетный центр</text:h>
          </table:table-cell>
          <table:table-cell table:style-name="Таблица4.A2" office:value-type="string">
            <text:p text:style-name="P8">С 8-00 да 16-00</text:p>
          </table:table-cell>
          <table:table-cell table:style-name="Таблица4.C2" office:value-type="string">
            <text:p text:style-name="P9">8(47541) 4-44-35</text:p>
          </table:table-cell>
        </table:table-row>
        <table:table-row>
          <table:table-cell table:style-name="Таблица4.A2" office:value-type="string">
            <text:h text:style-name="P4" text:outline-level="4">Аварийно — диспетчерская служба <text:s/>ООО «Компьюлинк Инфраструктура ТО»</text:h>
          </table:table-cell>
          <table:table-cell table:style-name="Таблица4.A2" office:value-type="string">
            <text:p text:style-name="P8">Круглосуточно</text:p>
          </table:table-cell>
          <table:table-cell table:style-name="Таблица4.C2" office:value-type="string">
            <text:p text:style-name="P9">8(47541) 3-19-11</text:p>
          </table:table-cell>
        </table:table-row>
        <table:table-row>
          <table:table-cell table:style-name="Таблица4.A2" office:value-type="string">
            <text:h text:style-name="P4" text:outline-level="4">Аварийно — диспетчерская служба <text:s/>«Тамбовская сетевая компания»</text:h>
          </table:table-cell>
          <table:table-cell table:style-name="Таблица4.A2" office:value-type="string">
            <text:p text:style-name="P8">Круглосуточно</text:p>
          </table:table-cell>
          <table:table-cell table:style-name="Таблица4.C2" office:value-type="string">
            <text:p text:style-name="P9">8(47541) 4-37-53</text:p>
          </table:table-cell>
        </table:table-row>
        <table:table-row>
          <table:table-cell table:style-name="Таблица4.A2" office:value-type="string">
            <text:h text:style-name="P4" text:outline-level="4">Диспетчерская служба <text:s/>Региональный оператор по обращению с ТКО</text:h>
          </table:table-cell>
          <table:table-cell table:style-name="Таблица4.A2" office:value-type="string">
            <text:p text:style-name="P8">Круглосуточно</text:p>
          </table:table-cell>
          <table:table-cell table:style-name="Таблица4.C2" office:value-type="string">
            <text:p text:style-name="P9">8(910) 652-05-50</text:p>
          </table:table-cell>
        </table:table-row>
        <table:table-row>
          <table:table-cell table:style-name="Таблица4.A2" office:value-type="string">
            <text:h text:style-name="P4" text:outline-level="4">АО «ТОСК» Расчетный центр</text:h>
          </table:table-cell>
          <table:table-cell table:style-name="Таблица4.A2" office:value-type="string">
            <text:p text:style-name="P8">С 8-00 да 17-00</text:p>
          </table:table-cell>
          <table:table-cell table:style-name="Таблица4.C2" office:value-type="string">
            <text:p text:style-name="P9">8(47541)</text:p>
          </table:table-cell>
        </table:table-row>
        <table:table-row>
          <table:table-cell table:style-name="Таблица4.A2" office:value-type="string">
            <text:h text:style-name="P4" text:outline-level="4">ЕДДС (единая дежурная диспетчерская служба)</text:h>
          </table:table-cell>
          <table:table-cell table:style-name="Таблица4.A2" office:value-type="string">
            <text:p text:style-name="P8">Круглосуточно</text:p>
          </table:table-cell>
          <table:table-cell table:style-name="Таблица4.C2" office:value-type="string">
            <text:p text:style-name="P9">8(47541) 4-46-65 <text:span text:style-name="T1">или 112</text:span>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Пожарная охрана</text:span></text:span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<text:span text:style-name="Strong_20_Emphasis"><text:span text:style-name="T3"> </text:span></text:span>01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Полиция</text:span></text:span> 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02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Скорая медицинская помощь</text:span></text:span> 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03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Аварийная служба газовых сетей</text:span></text:span>  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12" office:value-type="float" office:value="4">
            <text:p text:style-name="P2">4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Дежурная часть УМВД России по Тамбовской области</text:span></text:span> (http://68.mvd.ru/gumvd)<text:line-break/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8(4752)79-97-52, 8(4752)79-93-65,<text:line-break/>8(4752)79-9-27, 8(4752)72-52-33,<text:line-break/>8(4752)71-47-82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Дежурная часть Управления ГИБДД УМВД России по Тамбовской области</text:span></text:span>(http://gibdd.tambov.gov.ru/)<text:line-break/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8(4752)53-40-67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Старший оперативный дежурный ЦУКС Главного управления МЧС России по Тамбовской области </text:span></text:span>(http://www.68.mchs.gov.ru/)<text:line-break/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8(4752)79-56-44<text:line-break/>8(4752)72-99-50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Старший оперативный дежурный ЦУКС Главного управления МЧС России по Тамбовской области</text:span></text:span> 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11"><text:span text:style-name="T4">8(4752)</text:span><text:span text:style-name="T5">79-56-44</text:span><text:line-break/><text:span text:style-name="T4">8(4752)</text:span><text:span text:style-name="T5">72-99-50</text:span>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3">Дежурный ФСБ России по Тамбовской области </text:span></text:span>(http://www.fsb.ru/fsb/regions.htm)<text:line-break/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8(4752)72-40-70 </text:p>
          </table:table-cell>
        </table:table-row>
        <table:table-row>
          <table:table-cell table:style-name="Таблица4.A2" office:value-type="string">
            <text:p text:style-name="P2"><text:span text:style-name="Strong_20_Emphasis"><text:span text:style-name="T2">Телефон горячей линии управления государственного жилищного надзора Тамбовской области</text:span></text:span></text:p>
            <text:p text:style-name="P6"><text:span text:style-name="Strong_20_Emphasis"><text:span text:style-name="T6">(в будние дни после 17:30 и выходные дни запись обращения осуществляет автоответчик)</text:span></text:span></text:p>
            <text:p text:style-name="P2"><text:soft-page-break/></text:p>
          </table:table-cell>
          <table:table-cell table:style-name="Таблица4.A2" office:value-type="string">
            <text:p text:style-name="P10">Круглосуточно</text:p>
          </table:table-cell>
          <table:table-cell table:style-name="Таблица4.C2" office:value-type="string">
            <text:p text:style-name="P2"><text:span text:style-name="Strong_20_Emphasis"><text:span text:style-name="T7">  8 (4752) 78-28-73</text:span></text:span> </text:p>
          </table:table-cell>
        </table:table-row>
      </table:table>
      <text:h text:style-name="P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4</meta:editing-cycles>
    <meta:generator>OpenOffice/4.1.1$Win32 OpenOffice.org_project/411m6$Build-9775</meta:generator>
    <dc:date>2020-06-03T12:47:14.06</dc:date>
    <dc:creator>Людмила Коновалова</dc:creator>
    <meta:document-statistic meta:table-count="1" meta:image-count="0" meta:object-count="0" meta:page-count="2" meta:paragraph-count="57" meta:word-count="212" meta:character-count="1882"/>
    <meta:user-defined meta:name="Info 1"/>
    <meta:user-defined meta:name="Info 2"/>
    <meta:user-defined meta:name="Info 3"/>
    <meta:user-defined meta:name="Info 4"/>
  </office:meta>
</office:document-meta>
</file>