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e1f1ff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e1f1ff" style:font-size-asian="12pt" style:font-weight-asian="normal" style:font-size-complex="12pt" style:font-weight-complex="normal"/>
    </style:style>
    <style:style style:name="P4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e1f1ff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e1f1ff" style:font-name-asian="MS PMincho" style:font-size-asian="12pt" style:font-weight-asian="normal" style:font-name-complex="Tahoma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e1f1ff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fo:background-color="#e1f1ff" style:font-size-asian="12pt" style:font-size-complex="12pt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background-color="#e1f1ff" style:font-name-asian="MS PMincho" style:font-size-asian="12pt" style:font-name-complex="Tahoma" style:font-size-complex="12pt"/>
    </style:style>
    <style:style style:name="T5" style:family="text">
      <style:text-properties fo:font-variant="normal" fo:text-transform="none" fo:color="#333333" style:font-name="Times New Roman" fo:font-size="12pt" fo:letter-spacing="normal" fo:language="ru" fo:country="RU" fo:font-style="normal" fo:background-color="#e1f1ff" style:font-name-asian="MS PMincho" style:font-size-asian="12pt" style:font-name-complex="Tahoma" style:font-size-complex="12pt"/>
    </style:style>
    <style:style style:name="T6" style:family="text">
      <style:text-properties fo:font-weight="normal" fo:background-color="#e1f1ff"/>
    </style:style>
    <style:style style:name="T7" style:family="text">
      <style:text-properties fo:font-weight="normal" style:font-name-asian="MS PMincho" style:font-name-complex="Tahoma"/>
    </style:style>
    <style:style style:name="T8" style:family="text">
      <style:text-properties fo:font-weight="normal" style:font-name-asian="MS PMincho" style:font-weight-asian="normal" style:font-name-complex="Tahoma" style:font-weight-complex="normal"/>
    </style:style>
    <style:style style:name="T9" style:family="text">
      <style:text-properties fo:background-color="#e1f1ff"/>
    </style:style>
    <style:style style:name="T10" style:family="text">
      <style:text-properties fo:color="#000000" style:font-name="Times New Roman" fo:font-size="12pt" fo:background-color="#e1f1ff" style:font-size-asian="12pt" style:font-size-complex="12pt"/>
    </style:style>
    <style:style style:name="T11" style:family="text">
      <style:text-properties fo:color="#333333" style:font-name-asian="MS PMincho" style:font-name-complex="Tahom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Информация о об органах исполнительной власти, осуществляющими контроль за соблюдением требований жилищного законодательства:</text:p>
      <text:p text:style-name="P1"/>
      <text:p text:style-name="P2"><text:span text:style-name="T6"><text:s text:c="2"/>Орган исполнительной власти, осуществляющий контроль за соблюдением требований жилищного законодательства - </text:span><text:span text:style-name="T9">Управление государственного жилищного надзора Тамбовской области:</text:span></text:p>
      <text:list xml:id="list5217728088760774436" text:style-name="L1">
        <text:list-item>
          <text:p text:style-name="P3">адрес: 392008,г.Тамбов, Моршанское шоссе, д.14, 7 этаж (остановка «Дом печати»);</text:p>
        </text:list-item>
        <text:list-item>
          <text:p text:style-name="P4"><text:span text:style-name="T2">электронная почта </text:span><text:span text:style-name="T3">post@ugjn.tambov.gov.ru</text:span><text:span text:style-name="T10"> </text:span></text:p>
        </text:list-item>
        <text:list-item>
          <text:p text:style-name="P3">телефон:8(4752) 79-02-52</text:p>
        </text:list-item>
        <text:list-item>
          <text:p text:style-name="P5">часы приема: понедельник — пятница с 8-30 до 17-30, перерыв с 12-30 до 13-30.</text:p>
        </text:list-item>
        <text:list-item>
          <text:p text:style-name="P6"><text:span text:style-name="Strong_20_Emphasis"><text:span text:style-name="T7">телефон горячей линии управления государственного жилищного надзора Тамбовской области</text:span></text:span></text:p>
        </text:list-item>
        <text:list-item>
          <text:p text:style-name="P6"><text:span text:style-name="Strong_20_Emphasis"><text:span text:style-name="T6">(в будние дни после 17:30 и выходные дни запись обращения осуществляет автоответчик):</text:span></text:span><text:span text:style-name="Strong_20_Emphasis"><text:span text:style-name="T11">8 (4752) 78-28-73</text:span></text:span><text:span text:style-name="Strong_20_Emphasis"><text:span text:style-name="T8"> </text:span></text:span></text:p>
          <text:p text:style-name="P7"><text:span text:style-name="Strong_20_Emphasis"><text:span text:style-name="T1">Начальник управления - </text:span></text:span><text:span text:style-name="Strong_20_Emphasis"><text:span text:style-name="T4">Лебедев Алексей Викторович </text:span></text:span><text:span text:style-name="Strong_20_Emphasis"><text:span text:style-name="T5">тел. 8(4752)79-02-52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4</meta:editing-cycles>
    <meta:generator>OpenOffice/4.1.1$Win32 OpenOffice.org_project/411m6$Build-9775</meta:generator>
    <dc:date>2020-06-03T12:47:00.18</dc:date>
    <dc:creator>Людмила Коновалова</dc:creator>
    <meta:document-statistic meta:table-count="0" meta:image-count="0" meta:object-count="0" meta:page-count="1" meta:paragraph-count="9" meta:word-count="97" meta:character-count="790"/>
    <meta:user-defined meta:name="Info 1"/>
    <meta:user-defined meta:name="Info 2"/>
    <meta:user-defined meta:name="Info 3"/>
    <meta:user-defined meta:name="Info 4"/>
  </office:meta>
</office:document-meta>
</file>