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.318cm" fo:margin-bottom="0cm" fo:text-align="start" style:justify-single-word="false" fo:orphans="2" fo:widows="2" fo:text-indent="0cm" style:auto-text-indent="false"/>
      <style:text-properties fo:font-variant="normal" fo:text-transform="none" fo:color="#1d2428" style:font-name="Times New Roman1" fo:font-size="12pt" fo:letter-spacing="normal" fo:font-style="normal" fo:font-weight="normal" fo:background-color="#ffffff" style:font-size-asian="12pt" style:font-size-complex="12pt"/>
    </style:style>
    <style:style style:name="P3" style:family="paragraph" style:parent-style-name="Text_20_body">
      <style:paragraph-properties fo:margin-left="0cm" fo:margin-right="0cm" fo:margin-top="0.318cm" fo:margin-bottom="0cm" fo:orphans="2" fo:widows="2" fo:text-indent="0cm" style:auto-text-indent="false"/>
      <style:text-properties fo:font-variant="normal" fo:text-transform="none" fo:color="#1d2428" style:font-name="Times New Roman1" fo:font-size="12pt" fo:letter-spacing="normal" fo:font-style="normal" fo:font-weight="normal" fo:background-color="#ffffff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1d2428" style:font-name="Times New Roman1" fo:font-size="12pt" fo:letter-spacing="normal" fo:font-style="normal" fo:font-weight="normal" fo:background-color="#ffffff" style:font-size-asian="12pt" style:font-size-complex="12pt"/>
    </style:style>
    <style:style style:name="T1" style:family="text">
      <style:text-properties fo:font-weight="normal" style:font-name-asian="MS PMincho" style:font-weight-asian="normal" style:font-name-complex="Tahoma" style:font-weight-complex="normal"/>
    </style:style>
    <style:style style:name="T2" style:family="text">
      <style:text-properties fo:color="#435571" style:text-line-through-style="none" fo:font-size="10.8000001907349pt" fo:language="ru" fo:country="RU" style:text-underline-style="none" fo:font-weight="bold" style:text-blinking="false" fo:background-color="transparent" style:font-name-asian="MS PMincho" style:font-weight-asian="normal" style:font-name-complex="Tahom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2">ИНФОРМАЦИЯ О ПРАВЕ ПОТРЕБИТЕЛЕЙ ОБРАТИТЬСЯ ЗА УСТАНОВКОЙ ПРИБОРОВ УЧЕТА</text:span></text:span></text:p>
      <text:p text:style-name="P2">В  соответствии  с  п.  9  ст.  13  Федерального  закона  от  23.11.2009  №  261-ФЗ«Об  энергосбережении  и  о повышении  энергетической  эффективности  и  о  внесении  изменений  в  отдельные  законодательные  акты Российской  Федерации», с  1  июля  2010  года  организации,  которые  осуществляют  снабжение  водой,  природным газом, тепловой энергией, электрической энергией или их передачу и сети инженерно-технического обеспечения которых  имеют  непосредственное  присоединение  к  сетям,  входящим  в  состав  инженерно-технического оборудования  объектов,  подлежащих  в  соответствии  с  требованиями  настоящей  статьи  оснащению  приборами учета  используемых  энергетических  ресурсов,  обязаны  осуществлять  деятельность  по  установке,  замене,  эксплуатации  приборов  учета  используемых  энергетических  ресурсов,  снабжение  которыми  или  передачу которых они осуществляют.</text:p>
      <text:p text:style-name="P3"><text:tab/>Указанные  организации  не  вправе  отказать  обратившимся  к  ним  лицам  в  заключении  договора,  регулирующего  условия  установки,  замены  и(или)  эксплуатации  приборов  учета  используемых  энергетических ресурсов,  снабжение  которыми  или  передачу  которых  они  осуществляют.  Цена  такого  договора  определяется соглашением  сторон.  Порядок  заключения  и  существенные  условия  такого  договора  утверждаются уполномоченным федеральным органом исполнительной власти.</text:p>
      <text:p text:style-name="P3">Договор, регулирующий  условия  установки  коллективного  или  индивидуального(общего  для коммунальной  квартиры)  прибора  учета  используемого  энергетического  ресурса(снабжение  которым  или передачу  которого  осуществляют  указанные  организации)  и  заключаемый  с  гражданином  -  собственником жилого  дома, дачного  дома  или  садового  дома  либо  уполномоченным  им  лицом,  с  гражданином  -  собственником помещения  в  многоквартирном  доме  или  лицом,  ответственным  за  содержание  многоквартирного  дома,  в  целях выполнения  ими  обязанностей,  предусмотренных  частями  5  -  6.1  статьи  13  указанного  федерального  закона,  должен содержать условие об оплате цены, определенной таким договором, равными долями в течение пяти лет с  даты  его  заключения,  за  исключением  случая,  если  потребитель  выразил  намерение  оплатить  цену,  определенную  таким  договором,  единовременно  или  с  меньшим  периодом  рассрочки.  При  включении  в  такой договор  условия  о  рассрочке  в  цену,  определенную  таким  договором,  подлежит  включению  сумма  процентов,  начисляемых  в  связи  с  предоставлением  рассрочки,  но  не  более  чем  в  размере  ставки  рефинансирования Центрального  банка  Российской  Федерации,  действующей  на  день  начисления,  за  исключением  случаев,  если соответствующая  компенсация  осуществляется  за  счет  средств  бюджета  субъекта  Российской  Федерации, местного бюджета.</text:p>
      <text:p text:style-name="P1"><text:span text:style-name="Strong_20_Emphasis"><text:span text:style-name="T1"><text:s text:c="2"/>По вопросу установки индивидуального прибора учета следует обращаться в ОАО «Искож»:</text:span></text:span></text:p>
      <text:p text:style-name="P1"><text:span text:style-name="Strong_20_Emphasis"><text:span text:style-name="T1">Адрес место нахождения: г.Котовск, ул.Октябрьская, д.1 «А». </text:span></text:span></text:p>
      <text:p text:style-name="P1"><text:span text:style-name="Strong_20_Emphasis"><text:span text:style-name="T1">Контактный номер телефона: 8(47541) 4-44-35</text:span></text:span></text:p>
      <text:p text:style-name="P1"><text:span text:style-name="Strong_20_Emphasis"><text:span text:style-name="T1">Режим работы: пн.-чт. с 8-00 до 17-00, пт. с 8-00 до 16-0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0S</meta:editing-duration>
    <meta:editing-cycles>5</meta:editing-cycles>
    <meta:generator>OpenOffice/4.1.1$Win32 OpenOffice.org_project/411m6$Build-9775</meta:generator>
    <dc:date>2020-06-03T12:47:43.72</dc:date>
    <dc:creator>Людмила Коновалова</dc:creator>
    <meta:document-statistic meta:table-count="0" meta:image-count="0" meta:object-count="0" meta:page-count="1" meta:paragraph-count="8" meta:word-count="350" meta:character-count="3139"/>
    <meta:user-defined meta:name="Info 1"/>
    <meta:user-defined meta:name="Info 2"/>
    <meta:user-defined meta:name="Info 3"/>
    <meta:user-defined meta:name="Info 4"/>
  </office:meta>
</office:document-meta>
</file>