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0cm" fo:margin-top="0cm" fo:margin-bottom="0cm" fo:line-height="2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5.6000003814697pt" fo:letter-spacing="normal" fo:font-style="normal" fo:font-weight="normal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50%" fo:text-align="center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fo:background-color="#f2f6f9" style:font-size-asian="12pt" style:font-size-complex="12pt"/>
    </style:style>
    <style:style style:name="P4" style:family="paragraph" style:parent-style-name="Text_20_body">
      <style:paragraph-properties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fo:background-color="#f2f6f9" style:font-size-asian="12pt" style:font-size-complex="12pt"/>
    </style:style>
    <style:style style:name="T1" style:family="text">
      <style:text-properties style:font-name="Times New Roman" fo:font-size="13pt" fo:language="ru" fo:country="RU" style:font-size-asian="13pt" style:font-size-complex="13pt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fo:font-variant="normal" fo:text-transform="none" fo:color="#1282d8" style:text-line-through-style="none" style:font-name="Times New Roman" fo:font-size="13pt" fo:letter-spacing="normal" fo:language="ru" fo:country="RU" fo:font-style="normal" style:text-underline-style="none" fo:font-weight="normal" style:text-blinking="false" style:font-size-asian="13pt" style:font-size-complex="13pt"/>
    </style:style>
    <style:style style:name="T5" style:family="text">
      <style:text-properties fo:font-variant="normal" fo:text-transform="none" fo:color="#1282d8" style:text-line-through-style="none" style:font-name="Times New Roman" fo:letter-spacing="normal" fo:language="ru" fo:country="RU" fo:font-style="normal" style:text-underline-style="none" fo:font-weight="normal" style:text-blinking="false"/>
    </style:style>
    <style:style style:name="T6" style:family="text">
      <style:text-properties fo:font-variant="normal" fo:text-transform="none" fo:color="#1282d8" style:text-line-through-style="none" style:font-name="Times New Roman" fo:font-size="12pt" fo:letter-spacing="normal" fo:language="ru" fo:country="RU" fo:font-style="normal" style:text-underline-style="none" fo:font-weight="normal" style:text-blinking="false" style:font-size-asian="12pt" style:font-size-complex="12pt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size-asian="13pt" style:font-size-complex="13pt"/>
    </style:style>
    <style:style style:name="T8" style:family="text">
      <style:text-properties fo:font-variant="normal" fo:text-transform="none" fo:color="#000000" style:text-line-through-style="none" style:font-name="Times New Roman" fo:font-size="15.6000003814697pt" fo:letter-spacing="normal" fo:font-style="normal" style:text-underline-style="none" fo:font-weight="normal" style:text-blinking="false" fo:background-color="transparent" style:font-size-asian="13pt" style:font-size-complex="13pt"/>
    </style:style>
    <style:style style:name="T9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transparent"/>
    </style:style>
    <style:style style:name="T10" style:family="text">
      <style:text-properties fo:language="ru" fo:country="RU"/>
    </style:style>
    <style:style style:name="T11" style:family="text">
      <style:text-properties style:text-line-through-style="none" fo:font-size="12pt" style:text-underline-style="none" style:text-blinking="false" fo:background-color="transparen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a xlink:type="simple" xlink:href="javascript:void(0);" text:style-name="Internet_20_link" text:visited-style-name="Visited_20_Internet_20_Link"><text:span text:style-name="T11">МЕРОПРИЯТИЯ ПО ПРЕДУПРЕЖДЕНИЮ РАСПРОСТРАНЕНИЯ КОРОНАВИРУСНОЙ ИНФЕКЦИИ COVID-19</text:span></text:a></text:h>
      <text:p text:style-name="P3">Уважаемый житель! </text:p>
      <text:p text:style-name="P4">В период мероприятий, направленных на предупреждение распространения коронавирусной инфекции COVID-19, в связи с увеличением количества граждан, которые находятся в жилых помещениях в режиме самоизоляции. О<text:span text:style-name="T10">АО </text:span><text:s/><text:span text:style-name="T10">"Искож»"</text:span> направляет Вам всю необходимую информацию для удаленного взаимодействия с УО, РСО, рсчетным центром и т.д.</text:p>
      <text:p text:style-name="P2"><text:s/><text:span text:style-name="T10">Прикрепленные файлы:</text:span></text:p>
      <text:p text:style-name="Standard"><text:span text:style-name="T3">взять Сайт — объявления- </text:span><text:a xlink:type="simple" xlink:href="http://ukiskozh.3dn.ru/obyavlenie/objavlenie_o_domakh.docx" text:style-name="Internet_20_link" text:visited-style-name="Visited_20_Internet_20_Link"><text:span text:style-name="T6">Информация о телефонах аварийно - диспетчерской службы, УО ОАО "Искож"</text:span></text:a><text:span text:style-name="T3"> <text:s/>-</text:span><text:a xlink:type="simple" xlink:href="http://ukiskozh.3dn.ru/obyavlenie/objavlenie_o_vzaimodejstvii.odt" text:style-name="Internet_20_link" text:visited-style-name="Visited_20_Internet_20_Link"><text:span text:style-name="T6">О взаимодействии с УО, РСО по всем возникающим коммунально - бытовым вопросам</text:span></text:a><text:span text:style-name="T3"> <text:s/>-</text:span><text:a xlink:type="simple" xlink:href="http://ukiskozh.3dn.ru/obyavlenie/o_zaprete_sobranij.odt" text:style-name="Internet_20_link" text:visited-style-name="Visited_20_Internet_20_Link"><text:span text:style-name="T6">О запрете собраний!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8S</meta:editing-duration>
    <meta:editing-cycles>4</meta:editing-cycles>
    <meta:generator>OpenOffice/4.1.1$Win32 OpenOffice.org_project/411m6$Build-9775</meta:generator>
    <dc:date>2020-06-03T12:49:15.81</dc:date>
    <dc:creator>Людмила Коновалова</dc:creator>
    <meta:document-statistic meta:table-count="0" meta:image-count="0" meta:object-count="0" meta:page-count="1" meta:paragraph-count="5" meta:word-count="81" meta:character-count="640"/>
    <meta:user-defined meta:name="Info 1"/>
    <meta:user-defined meta:name="Info 2"/>
    <meta:user-defined meta:name="Info 3"/>
    <meta:user-defined meta:name="Info 4"/>
  </office:meta>
</office:document-meta>
</file>