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top="0.4cm" fo:margin-bottom="0cm" fo:line-height="150%" fo:text-align="center" style:justify-single-word="false" fo:orphans="2" fo:widows="2" fo:padding="0cm" fo:border="none"/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bold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fo:background-color="#e1f1ff" style:font-name-asian="MS PMincho" style:font-weight-asian="normal" style:font-name-complex="Tahoma" style:font-weight-complex="normal"/>
    </style:style>
    <style:style style:name="T2" style:family="text">
      <style:text-properties fo:font-weight="normal" style:font-name-asian="MS PMincho" style:font-weight-asian="normal" style:font-name-complex="Tahoma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normal" fo:language="ru" fo:country="RU" fo:font-style="normal" style:text-underline-style="none" fo:font-weight="normal" style:text-blinking="false" fo:background-color="transparent" style:font-name-asian="MS PMincho" style:font-size-asian="12pt" style:font-weight-asian="normal" style:font-name-complex="Tahoma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name-asian="MS PMincho" style:font-size-asian="12pt" style:font-weight-asian="normal" style:font-name-complex="Tahoma" style:font-size-complex="12pt" style:font-weight-complex="normal"/>
    </style:style>
    <style:style style:name="T5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MS PMincho" style:font-size-asian="12pt" style:font-weight-asian="normal" style:font-name-complex="Tahoma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О сроках и порядке снятия потребителем показаний приборов учета и о расчете размера платы в случае непредставления потребителем показаний приборов учета.</text:span></text:span></text:p>
      <text:p text:style-name="P2"><text:span text:style-name="Strong_20_Emphasis"><text:span text:style-name="T3">В соответствии с подпунктом «к1» пункта 33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06 мая 2011 г. № 354 <text:s/>потребитель вправе при наличии </text:span></text:span><text:span text:style-name="Strong_20_Emphasis"><text:span text:style-name="T4">индивидуального, общего (квартирного) или комнатного прибора учета ежемесячно снимать его показания и передавать полученные показания: </text:span></text:span></text:p>
      <text:p text:style-name="P2"><text:span text:style-name="Strong_20_Emphasis"><text:span text:style-name="T5">- ОАО «Искож» <text:s/>не позднее <text:s/>22 -го числа текущего расчетного периода, заполнив форму с показаниями <text:s/>в почтовый ящик для <text:s/>сбора показаний, установленный в каждом подъезде всех МКД.</text:span></text:span></text:p>
      <text:p text:style-name="P2"><text:span text:style-name="Strong_20_Emphasis"><text:span text:style-name="T5">- или АО «ТОСК» не позднее <text:s/>24 -го числа текущего расчетного периода по тел.8(47541)3-69-25., который доступен круглосуточно, без перерыва и выходных дней.</text:span></text:span></text:p>
      <text:p text:style-name="P1"><text:span text:style-name="Strong_20_Emphasis"><text:span text:style-name="T2"><text:tab/>В соответствии с подпунктом «б» пункта 59 Правил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06 мая 2011 г. № 354 <text:s/>в случае непредставления потребителем показаний <text:s/>индивидуального, общего (квартирного) или комнатного прибора учета за расчетный период в сроки, установленными данными правилами <text:s/>или договором, содержащим положения о предоставлении коммунальных услуг, или решением общего собрания собственников помещений в многоквартирном доме, плата за коммунальную услугу, предоставленную потребителю в жилом или нежилом помещении за расчетный период определяется по показаниям индивидуального, общего (квартирного) или комнатного прибора учета за период не менее 6 месяцев (для отопления — исходя из среднемесячного за отопительный период объема потребления), а если период работы прибора составил меньше 6 месяцев — то за фактический период работы прибора учета, но не менее 3 месяцев ( для отопления — не менее 3 месяцев отопительного периода) — начиная с расчетного периода , за который потребителем не представлены показания прибора учета до расчетного периода (включительно), за который потребитель представил исполнителю показания прибора учета, но не более 6 расчетных периодов подряд.</text:span></text:span></text:p>
      <text:p text:style-name="P1"><text:span text:style-name="Strong_20_Emphasis"><text:span text:style-name="T2"><text:tab/>В соответствии с п.60 <text:s/>Правил предоставления коммунальных услуг <text:s/>по истечении указанного количества расчетных периодов, плата за коммунальную услугу, предоствленную в жилое помещение, расчитывается в соответствии с п.42 Правил предоставления коммунальных услуг <text:s/>исходя из нормативов потребления коммунальных услуг, плата за коммунальную услугу, предоставленную в нежилое помещение , - в соответствии с п.43 <text:s/></text:span></text:span><text:soft-page-break/><text:span text:style-name="Strong_20_Emphasis"><text:span text:style-name="T2">Правил предоставления коммунальных услуг , исходя из расчетного объема коммунального ресурс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8S</meta:editing-duration>
    <meta:editing-cycles>4</meta:editing-cycles>
    <meta:generator>OpenOffice/4.1.1$Win32 OpenOffice.org_project/411m6$Build-9775</meta:generator>
    <dc:date>2020-06-03T12:51:41.21</dc:date>
    <dc:creator>Людмила Коновалова</dc:creator>
    <meta:document-statistic meta:table-count="0" meta:image-count="0" meta:object-count="0" meta:page-count="2" meta:paragraph-count="6" meta:word-count="358" meta:character-count="2699"/>
    <meta:user-defined meta:name="Info 1"/>
    <meta:user-defined meta:name="Info 2"/>
    <meta:user-defined meta:name="Info 3"/>
    <meta:user-defined meta:name="Info 4"/>
  </office:meta>
</office:document-meta>
</file>