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line-height="150%"/>
      <style:text-properties fo:language="ru" fo:country="RU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Информация об обязанности потребителя заключить договор о техническом обслуживании и ремонте внутриквартирного газового оборудования на основании Постановления Правительства РФ от 14.05.13 № 410 «О мерах по обеспечению безопасности при использовании и содержании внутридомового и внутриквартирного газового оборудования» (далее – Постановление). </text:span></text:p>
      <text:p text:style-name="P2"/>
      <text:p text:style-name="P2">Безопасное использование и содержание внутриквартирного газового оборудования обеспечиваются путем осуществления технического обслуживания и ремонта внутриквартирного газового оборудования. </text:p>
      <text:p text:style-name="P2">В соответствии с п. 6 Постановления работы по техническому обслуживанию и ремонту внутриквартирного газового оборудования выполняются специализированной организацией на основании договора о техническом обслуживании и ремонте внутриквартирного газового оборудования, заключенного между заказчиком (потребителем) и исполнителем (специализированной организацией). </text:p>
      <text:p text:style-name="P2">Для заключения договора о техническом обслуживании и ремонте внутриквартирного газового оборудования заявитель (потребитель), имеющий намерение выступить заказчиком по этому договору, направляет в специализированную организацию заявку в письменной форме, которая должна содержать, в том числе следующие сведения:</text:p>
      <text:p text:style-name="P2"><text:s/>а) информация о заявителе (для гражданина - фамилия, имя, отчество, место жительства и реквизиты основного документа, удостоверяющего личность); </text:p>
      <text:p text:style-name="P2">б) адрес домовладения или многоквартирного дома, номер квартиры в многоквартирном доме, где расположено внутриквартирное газовое оборудование, техническое обслуживание и ремонт которого необходимо осуществлять; </text:p>
      <text:p text:style-name="P2">в) перечень оборудования, входящего в состав внутриквартирного газового оборудования. </text:p>
      <text:p text:style-name="P2">К заявке прилагаются следующие документы: </text:p>
      <text:p text:style-name="P2">а) копия основного документа, удостоверяющего личность;</text:p>
      <text:p text:style-name="P2"><text:s/>б) документы, подтверждающие право собственности (пользования) на помещение в многоквартирном доме или домовладение, в котором расположено внутриквартирное газовое оборудование; </text:p>
      <text:p text:style-name="P2">в) документы, подтверждающие состав внутриквартирного газового оборудования и соответствие входящего в него оборудования нормативным техническим требованиям, предъявляемым к этому оборудованию (технические паспорта, сертификаты соответствия и др.); </text:p>
      <text:p text:style-name="P2">Документы, указанные в подпункте "в", предоставляются заявителем в случае их наличия. Отсутствие таких документов не может являться основанием для отказа в заключении договора о техническом обслуживании и ремонте внутриквартирного газового оборудования. Договор о техническом обслуживании и ремонте внутриквартирного газового оборудования <text:soft-page-break/>заключается в письменной форме на срок не менее 3 лет и вступает в силу со дня его подписания последней из сторон этого договора. </text:p>
      <text:p text:style-name="P2">В соответствии с п. 80 Постановления специализированная организация ВПРАВЕ приостановить подачу газа с предварительным письменным уведомлением потребителя в следующих случаях: </text:p>
      <text:p text:style-name="P2">а) отказ потребителя 2 и более раза в допуске специализированной организации для проведения работ по техническому обслуживанию внутриквартирного газового оборудования; </text:p>
      <text:p text:style-name="P2">б) отсутствие договора о техническом обслуживании и ремонте внутриквартирного газового оборудования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0S</meta:editing-duration>
    <meta:editing-cycles>4</meta:editing-cycles>
    <meta:generator>OpenOffice/4.1.1$Win32 OpenOffice.org_project/411m6$Build-9775</meta:generator>
    <dc:date>2020-06-03T12:05:36.06</dc:date>
    <dc:creator>Людмила Коновалова</dc:creator>
    <meta:document-statistic meta:table-count="0" meta:image-count="0" meta:object-count="0" meta:page-count="2" meta:paragraph-count="15" meta:word-count="350" meta:character-count="3091"/>
    <meta:user-defined meta:name="Info 1"/>
    <meta:user-defined meta:name="Info 2"/>
    <meta:user-defined meta:name="Info 3"/>
    <meta:user-defined meta:name="Info 4"/>
  </office:meta>
</office:document-meta>
</file>