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0.826cm" style:rel-column-width="2847*"/>
    </style:style>
    <style:style style:name="Таблица1.B" style:family="table-column">
      <style:table-column-properties style:column-width="11.841cm" style:rel-column-width="40840*"/>
    </style:style>
    <style:style style:name="Таблица1.C" style:family="table-column">
      <style:table-column-properties style:column-width="6.334cm" style:rel-column-width="218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line-height="150%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name-asian="Calibri" style:language-asian="ru" style:country-asian="RU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едомление </text:p>
      <text:p text:style-name="P6"/>
      <text:p text:style-name="P7"><text:span text:style-name="T1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11.12.2019 г. <text:s text:c="3"/>№ <text:s/>162-В <text:s/>«Об установлении тарифов на питьевую воду, водоотведение», <text:s/>от 17.12.2019 года <text:s/>№188-Т <text:s/></text:span><text:span text:style-name="T2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17 – 2020 гг.»</text:span><text:span text:style-name="T1"> <text:s/>с 01 июля 2020 года установить размер платы за коммунальные ресурсы, потребляемые при содержании общего имуществва в многоквартирном доме, находящемуся в управлении ОАО «Искож» по адресу: г. Котовск, ул. Посконкина, д.6 «Б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2">Наименование </text:p>
            <text:p text:style-name="P2">коммунального ресурса</text:p>
          </table:table-cell>
          <table:table-cell table:style-name="Таблица1.C1" office:value-type="string">
            <text:p text:style-name="P2">Единица измерения</text:p>
            <text:p text:style-name="P2">руб. за 1 кв. м. общей площади жилого помещения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Холодная вода на общедомовые нужды</text:p>
          </table:table-cell>
          <table:table-cell table:style-name="Таблица1.C2" office:value-type="float" office:value="0.28">
            <text:p text:style-name="P1">0,28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Горячая вода на <text:s/>общедомовые нужды</text:p>
          </table:table-cell>
          <table:table-cell table:style-name="Таблица1.C2" office:value-type="float" office:value="1.7">
            <text:p text:style-name="P1">1,7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Сточные воды на общедомовые нужды</text:p>
          </table:table-cell>
          <table:table-cell table:style-name="Таблица1.C2" office:value-type="float" office:value="0.89">
            <text:p text:style-name="P1">0,89</text:p>
          </table:table-cell>
        </table:table-row>
      </table:table>
      <text:p text:style-name="P2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44S</meta:editing-duration>
    <meta:editing-cycles>8</meta:editing-cycles>
    <meta:generator>OpenOffice/4.1.1$Win32 OpenOffice.org_project/411m6$Build-9775</meta:generator>
    <dc:date>2020-07-02T14:09:04.29</dc:date>
    <dc:creator>Людмила Коновалова</dc:creator>
    <meta:document-statistic meta:table-count="1" meta:image-count="0" meta:object-count="0" meta:page-count="1" meta:paragraph-count="16" meta:word-count="128" meta:character-count="896"/>
    <meta:user-defined meta:name="Info 1"/>
    <meta:user-defined meta:name="Info 2"/>
    <meta:user-defined meta:name="Info 3"/>
    <meta:user-defined meta:name="Info 4"/>
  </office:meta>
</office:document-meta>
</file>