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1.12.2019 г. <text:s text:c="3"/>№ <text:s/>162-В <text:s/>«Об установлении тарифов на питьевую воду, водоотведение», <text:s/>от 17.12.2019 года <text:s/>№188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17 – 2020 гг.»</text:span><text:span text:style-name="T1"> <text:s/>с 01 июля 2020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Колхозная, д.2 «А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06">
            <text:p text:style-name="P1">0,06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Горячая вода на <text:s/>общедомовые нужды</text:p>
          </table:table-cell>
          <table:table-cell table:style-name="Таблица1.C2" office:value-type="float" office:value="0.37">
            <text:p text:style-name="P1">0,37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19">
            <text:p text:style-name="P1">0,19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</meta:editing-duration>
    <meta:editing-cycles>8</meta:editing-cycles>
    <meta:generator>OpenOffice/4.1.1$Win32 OpenOffice.org_project/411m6$Build-9775</meta:generator>
    <dc:date>2020-07-02T14:10:55.65</dc:date>
    <dc:creator>Людмила Коновалова</dc:creator>
    <meta:document-statistic meta:table-count="1" meta:image-count="0" meta:object-count="0" meta:page-count="1" meta:paragraph-count="16" meta:word-count="128" meta:character-count="896"/>
    <meta:user-defined meta:name="Info 1"/>
    <meta:user-defined meta:name="Info 2"/>
    <meta:user-defined meta:name="Info 3"/>
    <meta:user-defined meta:name="Info 4"/>
  </office:meta>
</office:document-meta>
</file>