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0.826cm" style:rel-column-width="2847*"/>
    </style:style>
    <style:style style:name="Таблица1.B" style:family="table-column">
      <style:table-column-properties style:column-width="11.841cm" style:rel-column-width="40840*"/>
    </style:style>
    <style:style style:name="Таблица1.C" style:family="table-column">
      <style:table-column-properties style:column-width="6.334cm" style:rel-column-width="2184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line-height="150%" fo:text-align="center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Table_20_Contents">
      <style:paragraph-properties fo:line-height="150%" fo:text-align="start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paragraph-properties fo:line-height="150%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yandex-sans" fo:font-size="9pt" fo:letter-spacing="normal" fo:font-style="normal" fo:font-weight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name-asian="Calibri" style:language-asian="ru" style:country-asian="RU" style:font-name-complex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ведомление </text:p>
      <text:p text:style-name="P6"/>
      <text:p text:style-name="P7"><text:span text:style-name="T1">Согласно части 2 ст. 154 Жилищного Кодекса Российской федерации и в соответствии с приказами управления по регулированию тарифов Тамбовской области от <text:s text:c="2"/>11.12.2019 г. <text:s text:c="3"/>№ <text:s/>162-В <text:s/>«Об установлении тарифов на питьевую воду, водоотведение», <text:s/>от 17.12.2019 года <text:s/>№188-Т <text:s/></text:span><text:span text:style-name="T2">«Об установлении тарифов на горячую воду, поставляемую обществом с ограниченной ответственностью «Компьюлинк Инфраструктура ТО» потребителям г. Котовска, на 2017 – 2020 гг.»</text:span><text:span text:style-name="T1"> <text:s/>с 01 июля 2020 года установить размер платы за коммунальные ресурсы, потребляемые при содержании общего имуществва в многоквартирном доме, находящемуся в управлении ОАО «Искож» по адресу: г. Котовск, ул. Колхозная, д.2 «В»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A1" office:value-type="string">
            <text:p text:style-name="P2">Наименование </text:p>
            <text:p text:style-name="P2">коммунального ресурса</text:p>
          </table:table-cell>
          <table:table-cell table:style-name="Таблица1.C1" office:value-type="string">
            <text:p text:style-name="P2">Единица измерения</text:p>
            <text:p text:style-name="P2">руб. за 1 кв. м. общей площади жилого помещения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3">Холодная вода на общедомовые нужды</text:p>
          </table:table-cell>
          <table:table-cell table:style-name="Таблица1.C2" office:value-type="float" office:value="0.08">
            <text:p text:style-name="P1">0,08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3">Горячая вода на <text:s/>общедомовые нужды</text:p>
          </table:table-cell>
          <table:table-cell table:style-name="Таблица1.C2" office:value-type="float" office:value="0.47">
            <text:p text:style-name="P1">0,47</text:p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3">Сточные воды на общедомовые нужды</text:p>
          </table:table-cell>
          <table:table-cell table:style-name="Таблица1.C2" office:value-type="float" office:value="0.24">
            <text:p text:style-name="P1">0,24</text:p>
          </table:table-cell>
        </table:table-row>
      </table:table>
      <text:p text:style-name="P2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S</meta:editing-duration>
    <meta:editing-cycles>9</meta:editing-cycles>
    <meta:generator>OpenOffice/4.1.1$Win32 OpenOffice.org_project/411m6$Build-9775</meta:generator>
    <dc:date>2020-07-02T14:09:30.93</dc:date>
    <dc:creator>Людмила Коновалова</dc:creator>
    <meta:printed-by>Людмила Коновалова</meta:printed-by>
    <meta:print-date>2020-07-02T14:04:25.52</meta:print-date>
    <meta:document-statistic meta:table-count="1" meta:image-count="0" meta:object-count="0" meta:page-count="1" meta:paragraph-count="16" meta:word-count="128" meta:character-count="896"/>
    <meta:user-defined meta:name="Info 1"/>
    <meta:user-defined meta:name="Info 2"/>
    <meta:user-defined meta:name="Info 3"/>
    <meta:user-defined meta:name="Info 4"/>
  </office:meta>
</office:document-meta>
</file>