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1.12.2019 г. <text:s text:c="3"/>№ <text:s/>162-В </text:span>«<text:span text:style-name="T1">Об</text:span> установлении тарифов на питьевую воду, водоотведение»<text:span text:style-name="T1"> <text:s/>с 01 июля 2020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Пионерская, д.4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06">
            <text:p text:style-name="P1">0,06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09">
            <text:p text:style-name="P1">0,09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S</meta:editing-duration>
    <meta:editing-cycles>7</meta:editing-cycles>
    <meta:generator>OpenOffice/4.1.1$Win32 OpenOffice.org_project/411m6$Build-9775</meta:generator>
    <dc:date>2020-07-02T14:08:42.73</dc:date>
    <dc:creator>Людмила Коновалова</dc:creator>
    <meta:document-statistic meta:table-count="1" meta:image-count="0" meta:object-count="0" meta:page-count="1" meta:paragraph-count="13" meta:word-count="94" meta:character-count="650"/>
    <meta:user-defined meta:name="Info 1"/>
    <meta:user-defined meta:name="Info 2"/>
    <meta:user-defined meta:name="Info 3"/>
    <meta:user-defined meta:name="Info 4"/>
  </office:meta>
</office:document-meta>
</file>