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20pt" fo:language="ru" fo:country="RU" style:font-size-asian="20pt" style:font-size-complex="20pt"/>
    </style:style>
    <style:style style:name="P2" style:family="paragraph" style:parent-style-name="Standard">
      <style:paragraph-properties fo:line-height="150%"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5d5d5d" style:font-name="Tahoma" fo:font-size="14.3999996185303pt" fo:letter-spacing="normal" fo:font-style="normal" fo:font-weight="normal"/>
    </style:style>
    <style:style style:name="T3" style:family="text">
      <style:text-properties fo:font-variant="normal" fo:text-transform="none" fo:color="#5d5d5d" fo:font-size="14.3999996185303pt" fo:letter-spacing="normal" fo:font-style="normal" fo:font-weight="normal"/>
    </style:style>
    <style:style style:name="T4" style:family="text">
      <style:text-properties fo:font-variant="normal" fo:text-transform="none" fo:color="#5d5d5d" fo:letter-spacing="normal" fo:font-style="normal" fo:font-weight="normal"/>
    </style:style>
    <style:style style:name="T5" style:family="text">
      <style:text-properties fo:font-variant="normal" fo:text-transform="none" fo:color="#5d5d5d" style:font-name="Times New Roman" fo:font-size="26pt" fo:letter-spacing="normal" fo:font-style="normal" fo:font-weight="normal" style:font-size-asian="26pt" style:font-size-complex="26pt"/>
    </style:style>
    <style:style style:name="T6" style:family="text">
      <style:text-properties fo:font-variant="normal" fo:text-transform="none" fo:color="#5d5d5d" style:font-name="Times New Roman" fo:letter-spacing="normal" fo:font-style="normal" fo:font-weight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font-size="40pt" fo:language="ru" fo:country="RU" style:font-size-asian="40pt" style:font-size-complex="40pt"/>
    </style:style>
    <style:style style:name="T10" style:family="text">
      <style:text-properties style:font-name="Times New Roman" fo:font-size="32pt" fo:language="ru" fo:country="RU" style:font-size-asian="32pt" style:font-size-complex="32pt"/>
    </style:style>
    <style:style style:name="T11" style:family="text">
      <style:text-properties style:font-name="Times New Roman" fo:font-size="36pt" fo:language="ru" fo:country="RU" style:font-size-asian="36pt" style:font-size-complex="36pt"/>
    </style:style>
    <style:style style:name="T12" style:family="text">
      <style:text-properties style:font-name="Times New Roman" fo:font-size="28pt" fo:language="ru" fo:country="RU" style:font-size-asian="28pt" style:font-size-complex="28pt"/>
    </style:style>
    <style:style style:name="T13" style:family="text">
      <style:text-properties style:font-name="Times New Roman" fo:font-size="26pt" fo:language="ru" fo:country="RU" style:font-size-asian="26pt" style:font-size-complex="26pt"/>
    </style:style>
    <style:style style:name="T14" style:family="text">
      <style:text-properties style:font-name="Times New Roman" fo:font-size="26pt" style:font-size-asian="26pt" style:font-size-complex="26pt"/>
    </style:style>
    <style:style style:name="T15" style:family="text">
      <style:text-properties style:font-name="Times New Roman" fo:font-size="20pt" style:font-size-asian="20pt" style:font-size-complex="20pt"/>
    </style:style>
    <style:style style:name="T16" style:family="text">
      <style:text-properties style:font-name="Times New Roman" fo:font-size="20pt" fo:language="ru" fo:country="RU" style:font-size-asian="20pt" style:font-size-complex="2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жители!</text:p>
      <text:p text:style-name="P2"><text:span text:style-name="T8">В связи с увеличением количества граждан, которые находятся в жилых помещениях в режиме самоизоляции <text:s text:c="2"/>по всем возникающим коммунально — бытовым вопросам <text:s/>Вы можете <text:s/><text:tab/>1 Позвонить в УО ОАО «Искож» по тел. 4-44-35</text:span></text:p>
      <text:p text:style-name="P2"><text:span text:style-name="T8"><text:tab/>2 Позвонить в аварийно — диспетчерскую службу — 4-14-18 </text:span></text:p>
      <text:p text:style-name="P2"><text:span text:style-name="T8"><text:tab/>3 Обратиться <text:s/>в УО ОАО «Искож» по электронной почте </text:span><text:span text:style-name="T6">office@iskozh.com</text:span><text:span text:style-name="T7"> </text:span></text:p>
      <text:p text:style-name="P3"><text:span text:style-name="T15"><text:tab/>4 </text:span><text:span text:style-name="T16">Обратиться <text:s/>в АО ТСК по электронной почте </text:span><text:a xlink:type="simple" xlink:href="http://www.oaotsk.ru/" text:style-name="Internet_20_link" text:visited-style-name="Visited_20_Internet_20_Link">www.oaotsk.ru</text:a><text:span text:style-name="T16"> или по тел.4-52-47</text:span></text:p>
      <text:p text:style-name="P3"><text:span text:style-name="T16"><text:tab/>5 Обратиться <text:s/>в <text:s/>ООО «Компьюлинк Инфраструктура» по электронной почте </text:span><text:a xlink:type="simple" xlink:href="mailto:tambov@compulink.ru" text:style-name="Internet_20_link" text:visited-style-name="Visited_20_Internet_20_Link">tambov@compulink.ru</text:a><text:span text:style-name="T16"> или по тел. 3-40-30</text:span></text:p>
      <text:p text:style-name="P2"><text:span text:style-name="T8"><text:tab/>6 Обратиться <text:s/>в к ИП Манакову С.Ю <text:s/>по тел. 8-920-231-50-02</text:span></text:p>
      <text:p text:style-name="P3"><text:span text:style-name="T16"><text:tab/>7 Обратиться <text:s/>в АО ТОСК <text:s/>по электронной почте <text:s/></text:span><text:a xlink:type="simple" xlink:href="http://www.tosk.tmb.ru/" text:style-name="Internet_20_link" text:visited-style-name="Visited_20_Internet_20_Link">www.tosk.tmb.ru</text:a><text:span text:style-name="T16"> или по тел. 3-69-25</text:span></text:p>
      <text:p text:style-name="P2"><text:span text:style-name="T8"><text:tab/>8 Обратиться <text:s/>вНО «Фонд капитального ремонта <text:s/>Тамбовской области» по электронной почте kapremont68.ru или по тел. (4752) 79-2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S</meta:editing-duration>
    <meta:editing-cycles>4</meta:editing-cycles>
    <meta:generator>OpenOffice/4.1.1$Win32 OpenOffice.org_project/411m6$Build-9775</meta:generator>
    <dc:date>2020-04-21T12:34:24.97</dc:date>
    <dc:creator>Людмила Коновалова</dc:creator>
    <meta:document-statistic meta:table-count="0" meta:image-count="0" meta:object-count="0" meta:page-count="1" meta:paragraph-count="9" meta:word-count="119" meta:character-count="815"/>
    <meta:user-defined meta:name="Info 1"/>
    <meta:user-defined meta:name="Info 2"/>
    <meta:user-defined meta:name="Info 3"/>
    <meta:user-defined meta:name="Info 4"/>
  </office:meta>
</office:document-meta>
</file>