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text-align="center" style:justify-single-word="false" fo:orphans="2" fo:widows="2" fo:text-indent="0cm" style:auto-text-indent="false" fo:padding="0cm" fo:border="none"/>
      <style:text-properties fo:font-variant="normal" fo:text-transform="none" fo:color="#22272f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color="#464c55" fo:font-style="normal" fo:font-weight="normal"/>
    </style:style>
    <style:style style:name="T3" style:family="text">
      <style:text-properties fo:font-variant="normal" fo:text-transform="none" fo:color="#464c55" style:font-name="PT Serif" fo:font-size="9.60000038146973pt" fo:letter-spacing="normal" fo:font-style="normal" fo:font-weight="normal"/>
    </style:style>
    <style:style style:name="T4" style:family="text">
      <style:text-properties fo:font-variant="normal" fo:text-transform="none" fo:color="#464c55" fo:font-size="9.60000038146973pt" fo:letter-spacing="normal" fo:font-style="normal" fo:font-weight="normal"/>
    </style:style>
    <style:style style:name="T5" style:family="text">
      <style:text-properties fo:font-variant="normal" fo:text-transform="none" fo:color="#464c55" style:font-name="Times New Roman" fo:font-size="9.60000038146973pt" fo:letter-spacing="normal" fo:font-style="normal" fo:font-weight="normal"/>
    </style:style>
    <style:style style:name="T6" style:family="text">
      <style:text-properties fo:font-variant="normal" fo:text-transform="none" fo:color="#464c55" style:font-name="Times New Roman" fo:letter-spacing="normal" fo:font-style="normal" fo:font-weight="normal"/>
    </style:style>
    <style:style style:name="T7" style:family="text">
      <style:text-properties fo:font-variant="normal" fo:text-transform="none" fo:color="#464c55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272c0" style:text-line-through-style="none" style:font-name="PT Serif" fo:font-size="9.60000038146973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3272c0" style:text-line-through-style="none" fo:font-size="9.60000038146973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3272c0" style:text-line-through-style="none" style:font-name="Times New Roman" fo:font-size="9.60000038146973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3272c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3272c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3" style:family="text">
      <style:text-properties fo:font-variant="normal" fo:text-transform="none" fo:color="#22272f" style:font-name="PT Serif" fo:font-size="9pt" fo:letter-spacing="normal" fo:font-style="normal" fo:font-weight="normal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14" style:family="text">
      <style:text-properties fo:font-variant="normal" fo:text-transform="none" fo:color="#22272f" style:text-line-through-style="none" style:font-name="PT Serif" fo:font-size="9pt" fo:letter-spacing="normal" fo:font-style="normal" style:text-underline-style="none" fo:font-weight="normal" style:text-blinking="false" fo:background-color="transparent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15" style:family="text">
      <style:text-properties fo:font-variant="normal" fo:text-transform="none" fo:color="#22272f" style:text-line-through-style="none" fo:font-size="9pt" fo:letter-spacing="normal" fo:font-style="normal" style:text-underline-style="none" fo:font-weight="normal" style:text-blinking="false" fo:background-color="transparent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16" style:family="text">
      <style:text-properties fo:font-variant="normal" fo:text-transform="none" fo:color="#22272f" style:text-line-through-style="none" style:font-name="Times New Roman" fo:font-size="9pt" fo:letter-spacing="normal" fo:font-style="normal" style:text-underline-style="none" fo:font-weight="normal" style:text-blinking="false" fo:background-color="transparent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17" style:family="text">
      <style:text-properties fo:font-variant="normal" fo:text-transform="none" fo:color="#22272f" style:text-line-through-style="none" style:font-name="Times New Roman" fo:letter-spacing="normal" fo:font-style="normal" style:text-underline-style="none" fo:font-weight="normal" style:text-blinking="false" fo:background-color="transparent" style:font-name-asian="PT Serif" style:font-style-asian="normal" style:font-weight-asian="normal" style:font-name-complex="PT Serif" style:font-style-complex="normal" style:font-weight-complex="normal"/>
    </style:style>
    <style:style style:name="T18" style:family="text">
      <style:text-properties fo:font-variant="normal" fo:text-transform="none" fo:color="#22272f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19" style:family="text">
      <style:text-properties fo:font-variant="normal" fo:text-transform="none" fo:color="#22272f" fo:font-size="9pt" fo:letter-spacing="normal" fo:font-style="normal" fo:font-weight="normal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20" style:family="text">
      <style:text-properties fo:font-variant="normal" fo:text-transform="none" fo:color="#22272f" style:font-name="Times New Roman" fo:font-size="9pt" fo:letter-spacing="normal" fo:font-style="normal" fo:font-weight="normal" style:font-name-asian="PT Serif" style:font-size-asian="9pt" style:font-style-asian="normal" style:font-weight-asian="normal" style:font-name-complex="PT Serif" style:font-size-complex="9pt" style:font-style-complex="normal" style:font-weight-complex="normal"/>
    </style:style>
    <style:style style:name="T21" style:family="text">
      <style:text-properties fo:font-variant="normal" fo:text-transform="none" fo:color="#22272f" style:font-name="Times New Roman" fo:letter-spacing="normal" fo:font-style="normal" fo:font-weight="normal" style:font-name-asian="PT Serif" style:font-style-asian="normal" style:font-weight-asian="normal" style:font-name-complex="PT Serif" style:font-style-complex="normal" style:font-weight-complex="normal"/>
    </style:style>
    <style:style style:name="T22" style:family="text">
      <style:text-properties fo:font-variant="normal" fo:text-transform="none" fo:color="#22272f" style:font-name="Times New Roman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Times New Roman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6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3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color="#000000"/>
    </style:style>
    <style:style style:name="T33" style:family="text">
      <style:text-properties fo:color="#000000"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_2333"/>VIII. Порядок раскрытия информации управляющей организацией, <text:span text:style-name="T32">товариществом или кооперативом ( </text:span><text:span text:style-name="T33">п.31 Правил № 416, утвержденных постановлением Правительства РФ от 15.05.2013 года.)</text:span></text:p>
      <text:p text:style-name="P5"><text:span text:style-name="T1"><text:tab/>В случае если управление многоквартирным домом осуществляет управляющая организация, она обязана раскрывать следующую информацию путем размещения на постоянной основе:</text:span></text:p>
      <text:section text:style-name="Sect1" text:name="block_10031">
        <text:section text:style-name="Sect1" text:name="block_100311">
          <text:p text:style-name="P4"><text:bookmark text:name="p_2335"/>а) на вывесках, расположенных у входа в представительство управляющей организации:</text:p>
          <text:p text:style-name="P2"><text:bookmark text:name="p_2336"/>наименование (фирменное наименование) управляющей организации;</text:p>
          <text:p text:style-name="P2"><text:bookmark text:name="p_2337"/>адрес местонахождения управляющей организации;</text:p>
          <text:p text:style-name="P2"><text:bookmark text:name="p_2338"/>контактные телефоны управляющей организации, адрес электронной почты;</text:p>
          <text:p text:style-name="P2"><text:bookmark text:name="p_2339"/>режим работы управляющей организации.</text:p>
          <text:p text:style-name="P2"><text:bookmark text:name="p_2340"/>В случае изменения указанная информация подлежит раскрытию в течение 3 рабочих дней со дня изменения;</text:p>
        </text:section>
        <text:section text:style-name="Sect1" text:name="block_100312">
          <text:p text:style-name="P3"><text:bookmark text:name="p_2341"/>б) на досках объявлений, расположенных во всех подъездах многоквартирного дома или в пределах земельного участка, на котором расположен многоквартирный дом:</text:p>
          <text:p text:style-name="P2"><text:bookmark text:name="block_1003122"/><text:bookmark text:name="p_2342"/>наименование (фирменное наименование) управляющей организации, номер лицензии, срок действия лицензии, информация об органе, выдавшем указанную лицензию, адрес местонахождения, в том числе представительства управляющей организации, режим работы, информация о днях и часах приема, адрес официального сайта управляющей организации (при наличии) в информационно-телекоммуникационной сети "Интернет" (далее - сеть "Интернет"), адрес официального сайта государственной информационной системы жилищно-коммунального хозяйства в сети "Интернет";</text:p>
          <text:p text:style-name="P2"><text:bookmark text:name="block_1003123"/><text:bookmark text:name="p_2343"/>контактные телефоны управляющей организации, представительства управляющей организации, аварийно-диспетчерской службы и аварийных служб ресурсоснабжающих организаций;</text:p>
          <text:p text:style-name="P2"><text:bookmark text:name="block_1003124"/><text:bookmark text:name="p_2344"/>уведомления о предстоящих работах, проверках оборудования, восстановительных работах, иных мероприятиях, которые могут повлечь неудобство для собственников и пользователей помещений в многоквартирном доме либо потребовать присутствия таких собственников и пользователей или их представителей в помещении в многоквартирном доме в определенное время, с указанием времени проведения таких мероприятий;</text:p>
          <text:p text:style-name="P2"><text:bookmark text:name="block_1003125"/><text:bookmark text:name="p_2345"/>уведомления об изменении размера платы за жилое помещение и (или) коммунальные услуги.</text:p>
          <text:p text:style-name="P6"><text:bookmark text:name="p_2346"/><text:soft-page-break/><text:span text:style-name="T27">В случае изменения информации, указанной в </text:span><text:a xlink:type="simple" xlink:href="https://base.garant.ru/70379374/e8c051cf51cb6b8545489dd730bdaaee/#block_1003122" text:style-name="Internet_20_link" text:visited-style-name="Visited_20_Internet_20_Link"><text:span text:style-name="T29">абзацах втором</text:span></text:a><text:span text:style-name="T27"> и </text:span><text:a xlink:type="simple" xlink:href="https://base.garant.ru/70379374/e8c051cf51cb6b8545489dd730bdaaee/#block_1003123" text:style-name="Internet_20_link" text:visited-style-name="Visited_20_Internet_20_Link"><text:span text:style-name="T29">третьем</text:span></text:a><text:span text:style-name="T27"> настоящего подпункта, такая информация подлежит раскрытию в течение 3 рабочих дней со дня изменения.</text:span></text:p>
          <text:p text:style-name="P6"><text:bookmark text:name="p_2347"/><text:span text:style-name="T27">Информация, указанная в </text:span><text:a xlink:type="simple" xlink:href="https://base.garant.ru/70379374/e8c051cf51cb6b8545489dd730bdaaee/#block_1003124" text:style-name="Internet_20_link" text:visited-style-name="Visited_20_Internet_20_Link"><text:span text:style-name="T29">абзаце четвертом</text:span></text:a><text:span text:style-name="T27"> настоящего подпункта, подлежит раскрытию не позднее чем за 3 рабочих дня до дня осуществления соответствующих мероприятий.</text:span></text:p>
          <text:p text:style-name="P6"><text:bookmark text:name="p_2348"/><text:span text:style-name="T27">Информация, указанная в </text:span><text:a xlink:type="simple" xlink:href="https://base.garant.ru/70379374/e8c051cf51cb6b8545489dd730bdaaee/#block_1003125" text:style-name="Internet_20_link" text:visited-style-name="Visited_20_Internet_20_Link"><text:span text:style-name="T29">абзаце пятом</text:span></text:a><text:span text:style-name="T27"> настоящего подпункта, подлежит раскрытию не позднее чем за 30 календарных дней до дня представления собственникам и пользователям помещений в многоквартирном доме платежных документов, на основании которых будет вноситься плата за жилое помещение и (или) коммунальные услуги в ином размере, если иной срок информирования собственников помещений в многоквартирном доме не установлен договором управления многоквартирным домом;</text:span></text:p>
        </text:section>
        <text:section text:style-name="Sect1" text:name="block_100313">
          <text:p text:style-name="P3"><text:bookmark text:name="p_2349"/>в) на информационных стендах (стойках) в представительстве управляющей организации:</text:p>
          <text:p text:style-name="P2"><text:bookmark text:name="block_1003132"/><text:bookmark text:name="p_2350"/>наименование (фирменное наименование) управляющей организации, номер лицензии, срок действия лицензии, информация об органе, выдавшем указанную лицензию, адрес местонахождения, в том числе представительства управляющей организации, режим работы, информация о днях и часах приема, адрес официального сайта управляющей организации в сети "Интернет" (при наличии), адрес официального сайта государственной информационной системы жилищно-коммунального хозяйства в сети "Интернет";</text:p>
          <text:p text:style-name="P2"><text:bookmark text:name="p_2351"/>контактные телефоны управляющей организации, представительства управляющей организации, аварийно-диспетчерской службы и аварийных служб ресурсоснабжающих организаций;</text:p>
          <text:p text:style-name="P2"><text:bookmark text:name="p_2352"/>пошаговая инструкция о порядке установки индивидуального прибора учета;</text:p>
          <text:p text:style-name="P2"><text:bookmark text:name="p_2353"/>информация о сроках внесения платы за жилое помещение и (или) коммунальные услуги, последствиях несвоевременного и (или) неполного внесения такой платы, об обязательных и (или) рекомендуемых сроках передачи показаний приборов учета исполнителю коммунальных услуг в соответствии с порядком и условиями приема таких показаний, которые установлены договором, содержащим положения о предоставлении коммунальных услуг;</text:p>
          <text:p text:style-name="P2"><text:bookmark text:name="p_2354"/>информация об органе государственного жилищного надзора (функции, наименование, адрес, контактный телефон, фамилия, имя и отчество (при наличии) руководителя);</text:p>
          <text:p text:style-name="P2"><text:bookmark text:name="p_2355"/>сведения о размерах цен (тарифов), подлежащих применению при определении размера платы за жилое помещение и (или) коммунальные услуги, и о реквизитах нормативных правовых актов, решений общего собрания собственников помещений в многоквартирном доме (при их наличии), которыми они установлены;</text:p>
          <text:p text:style-name="P2"><text:bookmark text:name="p_2356"/><text:soft-page-break/>сведения о нормативах потребления коммунальных услуг и нормативах потребления коммунальных ресурсов в целях содержания общего имущества в многоквартирном доме, а также в случае принятия в субъекте Российской Федерации решения об установлении социальной нормы потребления электрической энергии (мощности) - сведения о величине установленной социальной нормы потребления электрической энергии (мощности) для групп домохозяйств и типов жилых помещений;</text:p>
          <text:p text:style-name="P2"><text:bookmark text:name="p_2357"/>информационная памятка о правилах безопасного использования газа в быту, информация об обязанности потребителя заключить договор о техническом обслуживании и ремонте внутриквартирного газового оборудования;</text:p>
          <text:p text:style-name="P2"><text:bookmark text:name="p_2358"/>информационная памятка, содержащая сведения о составе ежемесячной платы за жилое помещение и (или) коммунальные услуги, контактные телефоны лиц, ответственных за начисление платы за жилое помещение и коммунальные услуги;</text:p>
          <text:p text:style-name="P2"><text:bookmark text:name="p_2359"/>образцы заполнения заявок, жалоб и иных обращений граждан и организаций;</text:p>
          <text:p text:style-name="P2"><text:bookmark text:name="p_2360"/>стенд с перечнем предлагаемых управляющей организацией работ и услуг;</text:p>
          <text:p text:style-name="P2"><text:bookmark text:name="block_10031313"/><text:bookmark text:name="p_2361"/>сведения о местах накопления отходов, сбора (в том числе раздельного сбора) отходов I - IV классов опасности;</text:p>
          <text:p text:style-name="P2"><text:bookmark text:name="p_2362"/>информация о правилах обращения с отходами I - IV классов опасности, порядке осуществления раздельного сбора отходов;</text:p>
          <text:p text:style-name="P2"><text:bookmark text:name="p_2363"/>информационная памятка о правилах безопасного использования ртутьсодержащих ламп и приборов;</text:p>
          <text:p text:style-name="P2"><text:bookmark text:name="block_10031316"/><text:bookmark text:name="p_2364"/>уведомления об изменении размера платы за жилое помещение и (или) коммунальные услуги.</text:p>
          <text:p text:style-name="P6"><text:bookmark text:name="p_2365"/><text:span text:style-name="T27">В случае изменения информации, указанной в </text:span><text:a xlink:type="simple" xlink:href="https://base.garant.ru/70379374/e8c051cf51cb6b8545489dd730bdaaee/#block_1003132" text:style-name="Internet_20_link" text:visited-style-name="Visited_20_Internet_20_Link"><text:span text:style-name="T29">абзацах втором - пятнадцатом</text:span></text:a><text:span text:style-name="T27"> настоящего подпункта, такая информация подлежит раскрытию в течение 3 рабочих дней со дня изменения.</text:span></text:p>
          <text:p text:style-name="P6"><text:bookmark text:name="p_2366"/><text:span text:style-name="T27">Информация, указанная в </text:span><text:a xlink:type="simple" xlink:href="https://base.garant.ru/70379374/e8c051cf51cb6b8545489dd730bdaaee/#block_10031316" text:style-name="Internet_20_link" text:visited-style-name="Visited_20_Internet_20_Link"><text:span text:style-name="T29">абзаце шестнадцатом</text:span></text:a><text:span text:style-name="T27"> настоящего подпункта, подлежит раскрытию не позднее чем за 30 календарных дней до дня представления собственникам и пользователям помещений в многоквартирном доме платежных документов, на основании которых будет вноситься плата за жилое помещение и (или) коммунальные услуги в ином размере, если иной срок информирования собственников помещений в многоквартирном доме не установлен договором управления многоквартирным домом;</text:span></text:p>
        </text:section>
        <text:section text:style-name="Sect1" text:name="block_100314">
          <text:p text:style-name="P6"><text:bookmark text:name="p_2367"/><text:span text:style-name="T28">г) на официальном сайте государственной информационной системы жилищно-коммунального хозяйства в сети "Интернет" информации, предусмотренной </text:span><text:a xlink:type="simple" xlink:href="https://base.garant.ru/70700450/8b7b3c1c76e91f88d33c08b3736aa67a/#block_6" text:style-name="Internet_20_link" text:visited-style-name="Visited_20_Internet_20_Link"><text:span text:style-name="T30">законодательством</text:span></text:a><text:span text:style-name="T28"> Российской Федерации о государственной информационной системе жилищно-коммунального хозяйства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4</meta:editing-cycles>
    <meta:generator>OpenOffice/4.1.1$Win32 OpenOffice.org_project/411m6$Build-9775</meta:generator>
    <dc:date>2020-04-21T11:56:29.59</dc:date>
    <dc:creator>Людмила Коновалова</dc:creator>
    <meta:document-statistic meta:table-count="0" meta:image-count="0" meta:object-count="0" meta:page-count="3" meta:paragraph-count="35" meta:word-count="816" meta:character-count="6853"/>
    <meta:user-defined meta:name="Info 1"/>
    <meta:user-defined meta:name="Info 2"/>
    <meta:user-defined meta:name="Info 3"/>
    <meta:user-defined meta:name="Info 4"/>
  </office:meta>
</office:document-meta>
</file>