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bold" style:text-blinking="false" fo:background-color="transparent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</style:style>
    <style:style style:name="P3" style:family="paragraph" style:parent-style-name="Heading_20_4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bold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bold" style:font-name-asian="MS PMincho" style:font-weight-asian="normal" style:font-name-complex="Tahoma" style:font-weight-complex="normal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transparent" style:font-name-asian="MS PMincho" style:font-size-asian="12pt" style:font-weight-asian="normal" style:font-name-complex="Tahoma" style:font-size-complex="12pt" style:font-weight-complex="normal"/>
    </style:style>
    <style:style style:name="T3" style:family="text">
      <style:text-properties fo:font-weight="normal" style:font-name-asian="MS PMincho" style:font-weight-asian="normal" style:font-name-complex="Tahom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4"><text:span text:style-name="Strong_20_Emphasis"><text:span text:style-name="T1">Уведомление собственникам нежилых помещений в МКД о необходимости <text:s/>заключать договора ресурсоснабжения непосредственно с РСО.</text:span></text:span></text:h>
      <text:p text:style-name="P1"><text:span text:style-name="Strong_20_Emphasis"><text:span text:style-name="T1"/></text:span></text:p>
      <text:p text:style-name="P2"><text:span text:style-name="Strong_20_Emphasis"><text:span text:style-name="T2"><text:tab/>В соответствии с абзацем 3 пункта 6 Правил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Ф от 06 мая 2011 г. № 354 </text:span></text:span></text:p>
      <text:p text:style-name="P2"><text:span text:style-name="Strong_20_Emphasis"><text:span text:style-name="T2"><text:s/>в редакции, действующей с 01.01.2017, поставка холодной воды, горячей воды, тепловой энергии, электрической энергии и газа в нежилое помещение в многоквартирном доме (МКД), а также отведение сточных вод осуществляются на основании договоров ресурсоснабжения, заключенных в письменной форме непосредственно с ресурсоснабжающей организацией. </text:span></text:span></text:p>
      <text:p text:style-name="P1"><text:span text:style-name="Strong_20_Emphasis"><text:span text:style-name="T3"><text:tab/>Теперь собственники нежилых помещений обязаны самостоятельно заключать договоры с ресурсоснабжающими организациями (РСО) и им же оплачивать потребленные коммунальные ресурсы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3S</meta:editing-duration>
    <meta:editing-cycles>4</meta:editing-cycles>
    <meta:generator>OpenOffice/4.1.1$Win32 OpenOffice.org_project/411m6$Build-9775</meta:generator>
    <dc:date>2020-06-03T12:58:01.33</dc:date>
    <dc:creator>Людмила Коновалова</dc:creator>
    <meta:document-statistic meta:table-count="0" meta:image-count="0" meta:object-count="0" meta:page-count="1" meta:paragraph-count="4" meta:word-count="106" meta:character-count="868"/>
    <meta:user-defined meta:name="Info 1"/>
    <meta:user-defined meta:name="Info 2"/>
    <meta:user-defined meta:name="Info 3"/>
    <meta:user-defined meta:name="Info 4"/>
  </office:meta>
</office:document-meta>
</file>